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tiramisu"/><text:bookmark-start text:name="__RefHeading___tiramisu_1"/><text:bookmark-start text:name="tiramisu"/>Tiramisu<text:bookmark-end text:name="__RefHeading___tiramisu_1"/><text:bookmark-end text:name="tiramisu"/></text:h>
      <text:p text:style-name="Text_20_body">ein ganz einfaches und schnelles Grundrezept des ital. Dessert Klassiker.
Und eine weitere Variante mit Kaffee-Sirup.</text:p>
      <text:p text:style-name="Horizontal_20_Line"/>
      <text:p text:style-name="Text_20_body">Variante 1:</text:p>
      <text:p text:style-name="Text_20_body"><text:span text:style-name="Strong_20_Emphasis">Zutaten:</text:span> für 6 Port. <text:line-break/></text:p>
      <text:p text:style-name="Text_20_body">50 ml. Apfelsaft naturtrüb<text:line-break/>
250 gr. Mascarpone<text:line-break/>
250 gr. Quark Magerstufe<text:line-break/>
2 EL Zucker<text:line-break/>
120 gr. Löffelbisquit <text:line-break/>
1 cl Amoretto <text:line-break/>
50 ml Espresso (kalt)<text:line-break/>
Kakaopulver zum bestreuen (garnieren)
ggf. Orangenfilets, Traubenscheiben oder Himbeeren</text:p>
      <text:p text:style-name="Text_20_body"><text:span text:style-name="Strong_20_Emphasis">Zubereitung:</text:span></text:p>
      <text:p text:style-name="Text_20_body">Mascapone, Quark, Apfelsaft und Zucker zu einer glatten Creme verrühren.<text:line-break/>
Den hälfte des Bisquit in einer Auflaufform, Dessertformen / Schalen, auf den Boden verteilen. Mit dem Amaretto und dem Mocca betreufeln. ggf. mit einigen Früchten belegen. Die hälfte der Creme bedecken und glatt streichen. den Vorgang mit der anderen hälfte der Zutaten wiederholen. 
Sie sollten nun zwei Schichten an Bisquit und Creme auf geschichtet haben. Die Dessert für 1-2 Std. in den Kühlschrank zum ziehen stellen. Vor dem Servieren das Kakao-Pulver überstreuen und mit etwas Frucht und Bisquit ganieren.   </text:p>
      <text:p text:style-name="Horizontal_20_Line"/>
      <text:p text:style-name="Text_20_body">Variante 2 mit Amaretto-Sirup:<text:line-break/></text:p>
      <text:p text:style-name="Text_20_body"><text:span text:style-name="Strong_20_Emphasis">Zutaten:</text:span><text:line-break/>
<text:span text:style-name="Emphasis">Kaffeesirup:</text:span> <text:line-break/>
500 g Espresso heiss<text:line-break/>
160 g Zucker <text:line-break/>
300 g Amaretto <text:line-break/></text:p>
      <text:p text:style-name="Text_20_body">Löffelbiskuits (30 g pro Stück) nach Bedarf <text:line-break/></text:p>
      <text:p text:style-name="Text_20_body"><text:span text:style-name="Emphasis">Mascarpone-Creme</text:span> <text:line-break/>
6 Eigelbe (200 g) <text:line-break/>
100 g Zucker<text:line-break/>
1000 g Mascarpone <text:line-break/></text:p>
      <text:p text:style-name="Text_20_body">Kakao-Pulver zum bestäuben <text:line-break/></text:p>
      <text:p text:style-name="Text_20_body"><text:span text:style-name="Strong_20_Emphasis">Zubereitung:</text:span><text:line-break/>
<text:span text:style-name="Emphasis">Sirup:</text:span> <text:line-break/>
Zucker mit dem Amaretto zum noch warmen Espresso in eine Schüssel geben und darin auflösen. <text:line-break/></text:p>
      <text:p text:style-name="Text_20_body"><text:span text:style-name="Emphasis">Mascarpone-Creme:</text:span> <text:line-break/>
Zucker mit den Eigelben in der Küchenmaschine schaumig schlagen.
Danach den Mascarpone beigeben und die Masse glatt rühren. Vorsicht nicht überschlagen da sonst das Fett der Mascapone isch trennt. <text:line-break/>
Anschliessend die Creme in einen Spritzbeutel mit 12er Lochtülle geben.</text:p>
      <text:p text:style-name="Text_20_body"><text:span text:style-name="Emphasis">Anrichten:</text:span> <text:line-break/>
Wie in Variante 1 beschrieben, jedoch wird nun der Kaffee-Sirup zum „tränken“ der Bisquit benutzt. </text:p>
      <text:p text:style-name="Text_20_body"><text:span text:style-name="Strong_20_Emphasis">Info:</text:span>
Variante 1<text:line-break/>
Früchte nur in der unteren Ebene schichten<text:line-break/>
Den Espresso ganz auf den Löffelbisquit träufeln <text:line-break/></text:p>
      <text:p text:style-name="Text_20_body"><text:span text:style-name="Strong_20_Emphasis">Historie:</text:span> <text:line-break/></text:p>
      <text:p text:style-name="Horizontal_20_Line"/>
      <text:p text:style-name="Text_20_body"><text:a xlink:type="simple" xlink:href="https://ddws.de/dessert:start" text:style-name="Internet_20_link" text:visited-style-name="Visited_20_Internet_20_Link">Desser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8::13:44</meta:creation-date>
    <dc:creator>Generated</dc:creator>
    <dc:date>2025-05-22T18::13:44</dc:date>
    <dc:language>en-US</dc:language>
    <meta:editing-cycles>1</meta:editing-cycles>
    <meta:editing-duration>PT0S</meta:editing-duration>
    <dc:title>dessert:tiramisu</dc:title>
  </office:meta>
</office:document-meta>
</file>