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start"/><text:bookmark-start text:name="__RefHeading___dessert_1"/><text:bookmark-start text:name="dessert"/>Dessert<text:bookmark-end text:name="__RefHeading___dessert_1"/><text:bookmark-end text:name="dessert"/></text:h>
      <text:p text:style-name="Text_20_body">Ein Dessert (auch Nachspeise, Nachtisch) ist eine meist süße („Süßspeise“), kalte oder warme Speise, die in der europäischen Küche üblicherweise bei einem mehrgängigen Menü nach dem Hauptgericht und ggf. der Käseplatte gereicht wird. <text:line-break/>
Auch Sorbet und <text:a xlink:type="simple" xlink:href="https://ddws.de/eis_und_halbgefrorenes" text:style-name="Internet_20_link" text:visited-style-name="Visited_20_Internet_20_Link">Halbgefrorenes</text:a> und Eiscreme können zum Dessert gezählt werden.</text:p>
      <text:p text:style-name="Horizontal_20_Line"/>
      <text:p text:style-name="Text_20_body"><text:a xlink:type="simple" xlink:href="https://ddws.de/dessert:griessflammerie" text:style-name="Internet_20_link" text:visited-style-name="Visited_20_Internet_20_Link">Grießflammerie</text:a></text:p>
      <text:p text:style-name="Text_20_body"><text:a xlink:type="simple" xlink:href="https://ddws.de/dessert:panna_cotta" text:style-name="Internet_20_link" text:visited-style-name="Visited_20_Internet_20_Link">Panna Cotta</text:a></text:p>
      <text:p text:style-name="Text_20_body"><text:a xlink:type="simple" xlink:href="https://ddws.de/dessert:bayrisch_creme" text:style-name="Internet_20_link" text:visited-style-name="Visited_20_Internet_20_Link">Bayrisch Creme</text:a></text:p>
      <text:p text:style-name="Text_20_body"><text:a xlink:type="simple" xlink:href="https://ddws.de/dessert:himbeer-mascapone_dessert" text:style-name="Internet_20_link" text:visited-style-name="Visited_20_Internet_20_Link">Himbeer-Mascapone Creme</text:a></text:p>
      <text:p text:style-name="Text_20_body"><text:a xlink:type="simple" xlink:href="https://ddws.de/dessert:gluehweincreme" text:style-name="Internet_20_link" text:visited-style-name="Visited_20_Internet_20_Link">Weihnachtliche Glühweincreme</text:a></text:p>
      <text:p text:style-name="Text_20_body"><text:a xlink:type="simple" xlink:href="https://ddws.de/dessert:tiramisu" text:style-name="Internet_20_link" text:visited-style-name="Visited_20_Internet_20_Link">Tiramisu Grundrezept </text:a></text:p>
      <text:p text:style-name="Text_20_body"><text:a xlink:type="simple" xlink:href="https://ddws.de/dessert:kardinalschnitte" text:style-name="Internet_20_link" text:visited-style-name="Visited_20_Internet_20_Link">Kardinalschnitte alternative zur Biskuitroulade </text:a></text:p>
      <text:p text:style-name="Text_20_body"><text:a xlink:type="simple" xlink:href="https://ddws.de/dessert:weisse_schokomouse" text:style-name="Internet_20_link" text:visited-style-name="Visited_20_Internet_20_Link">Weiße Kokos-Schokoladen-Mouse</text:a></text:p>
      <text:p text:style-name="Text_20_body"><text:a xlink:type="simple" xlink:href="https://ddws.de/dessert:milchreis" text:style-name="Internet_20_link" text:visited-style-name="Visited_20_Internet_20_Link">Milchreis Grundrezept</text:a></text:p>
      <text:p text:style-name="Horizontal_20_Line"/>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3::29:23</meta:creation-date>
    <dc:creator>Generated</dc:creator>
    <dc:date>2026-06-29T03::29:23</dc:date>
    <dc:language>en-US</dc:language>
    <meta:editing-cycles>1</meta:editing-cycles>
    <meta:editing-duration>PT0S</meta:editing-duration>
    <dc:title>dessert:start</dc:title>
  </office:meta>
</office:document-meta>
</file>