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start"/><text:bookmark-start text:name="__RefHeading___dessert_1"/><text:bookmark-start text:name="dessert"/>Dessert<text:bookmark-end text:name="__RefHeading___dessert_1"/><text:bookmark-end text:name="dessert"/></text:h>
      <text:p text:style-name="Text_20_body">Ein Dessert (auch Nachspeise, Nachtisch) ist eine meist süße („Süßspeise“), kalte oder warme Speise, die in der europäischen Küche üblicherweise bei einem mehrgängigen Menü nach dem Hauptgericht und ggf. der Käseplatte gereicht wird.</text:p>
      <text:p text:style-name="Horizontal_20_Line"/>
      <text:p text:style-name="Text_20_body"><text:a xlink:type="simple" xlink:href="https://ddws.de/dessert:griessflammerie" text:style-name="Internet_20_link" text:visited-style-name="Visited_20_Internet_20_Link">Grießflammerie</text:a></text:p>
      <text:p text:style-name="Text_20_body"><text:a xlink:type="simple" xlink:href="https://ddws.de/dessert:panna_cotta" text:style-name="Internet_20_link" text:visited-style-name="Visited_20_Internet_20_Link">Panna Cotta</text:a></text:p>
      <text:p text:style-name="Text_20_body"><text:a xlink:type="simple" xlink:href="https://ddws.de/dessert:bayrisch_creme" text:style-name="Internet_20_link" text:visited-style-name="Visited_20_Internet_20_Link">Bayrisch Creme</text:a></text:p>
      <text:p text:style-name="Text_20_body"><text:a xlink:type="simple" xlink:href="https://ddws.de/dessert:himbeer-mascapone_dessert" text:style-name="Internet_20_link" text:visited-style-name="Visited_20_Internet_20_Link">Himbeer-Mascapone Creme</text:a></text:p>
      <text:p text:style-name="Text_20_body"><text:a xlink:type="simple" xlink:href="https://ddws.de/dessert:gluehweincreme" text:style-name="Internet_20_link" text:visited-style-name="Visited_20_Internet_20_Link">Weihnachtliche Glühweincreme</text:a></text:p>
      <text:p text:style-name="Horizontal_20_Line"/>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8::35:16</meta:creation-date>
    <dc:creator>Generated</dc:creator>
    <dc:date>2025-03-14T08::35:16</dc:date>
    <dc:language>en-US</dc:language>
    <meta:editing-cycles>1</meta:editing-cycles>
    <meta:editing-duration>PT0S</meta:editing-duration>
    <dc:title>dessert:start</dc:title>
  </office:meta>
</office:document-meta>
</file>