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ssert:schokokuchen_brownie_art"/><text:bookmark-start text:name="__RefHeading___schokokuchen_nach_brownie_art_1"/><text:bookmark-start text:name="schokokuchen_nach_brownie_art"/>Schokokuchen nach Brownie Art<text:bookmark-end text:name="__RefHeading___schokokuchen_nach_brownie_art_1"/><text:bookmark-end text:name="schokokuchen_nach_brownie_art"/></text:h>
      <text:p text:style-name="Text_20_body">… dieser Kuchen hat zwei Besonderheiten</text:p>
      <text:list text:style-name="Numbering_20_1" text:continue-numbering="false">
        <text:list-item>
          <text:p text:style-name="Numbering_20_1_Content_First"> er wird ohne Mehl zubereitet</text:p>
        </text:list-item>
        <text:list-item>
          <text:p text:style-name="Numbering_20_1_Content_Last"> der Kuchen wird auf dem Grill gebacken</text:p>
        </text:list-item>
      </text:list>
      <text:p text:style-name="Text_20_body"><text:span text:style-name="Strong_20_Emphasis">Zutaten:</text:span> <text:line-break/>
150 g Butter <text:line-break/>
150 g (70-72 %) Edelbitterschokolade <text:line-break/>
4 EL Kakaopulver <text:line-break/>
2 Prise Salz <text:line-break/>
4 Eier (Bio) <text:line-break/>
100 g Zucker <text:line-break/>
3 EL flüssiger Honig (Waldbüten- oder Ahornsirup) <text:line-break/>
3 EL Crème fraîche<text:line-break/></text:p>
      <text:p text:style-name="Text_20_body"><text:span text:style-name="Strong_20_Emphasis">Zubereitung:</text:span> <text:line-break/>
Grill auf 160 Grad vorheizen. Butter und Schokolade in eine Metallschüssel geben und über einem Wasserbad schmelzen. Das Kakaopulver durch ein Sieb hinzufügen, Salz ebenfalls dazugeben.</text:p>
      <text:p text:style-name="Text_20_body">Eier und Zucker in einer Küchenmaschine sehr cremig aufschlagen, dann Honig und Crème fraîche unterrühren. 
Die Butter-Schokoladenmischung etwas abkühlen lassen, dann gut mit der Ei-Zuckercreme vermengen. Eine feuerfeste Form (Springform) mit Backpapier auslegen, den Teig hineinfüllen und glattstreichen. 40 Minuten indirekt backen.</text:p>
      <text:p text:style-name="Text_20_body"><text:span text:style-name="Strong_20_Emphasis">Tip:</text:span><text:line-break/>
Auf einem Gasgrill; das obere Ablagerost benutzen. Bei einem Kugelgrill; die Backform erhöht auf stellen. (kl. Topf oder Aluschale umgedreht zwischen den Kohlekörbe)<text:line-break/>
Ein Kompott aus Apfel,Bierne und Ananas mit Honig oder aus Beerenfrüchte dazu reichen.</text:p>
      <text:p text:style-name="Text_20_body"><text:span text:style-name="Strong_20_Emphasis">Historie:</text:span><text:line-break/></text:p>
      <text:p text:style-name="Horizontal_20_Line"/>
      <text:p text:style-name="Text_20_body"><text:a xlink:type="simple" xlink:href="https://ddws.de/dessert:start" text:style-name="Internet_20_link" text:visited-style-name="Visited_20_Internet_20_Link">Dessert</text:a> <text:line-break/>
<text:a xlink:type="simple" xlink:href="https://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3T04::06:32</meta:creation-date>
    <dc:creator>Generated</dc:creator>
    <dc:date>2026-06-23T04::06:32</dc:date>
    <dc:language>en-US</dc:language>
    <meta:editing-cycles>1</meta:editing-cycles>
    <meta:editing-duration>PT0S</meta:editing-duration>
    <dc:title>dessert:schokokuchen_brownie_art</dc:title>
  </office:meta>
</office:document-meta>
</file>