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sert:milchreis"/><text:bookmark-start text:name="__RefHeading___milchreis_1"/><text:bookmark-start text:name="milchreis"/>Milchreis<text:bookmark-end text:name="__RefHeading___milchreis_1"/><text:bookmark-end text:name="milchreis"/></text:h>
      <text:p text:style-name="Text_20_body">… ein Grundrezept, aus dem Termomix da es im TM einfach schön cremig und ohne die Gefahr des Ansetzen zu bereitet wird. Abwandlungen sind auf diesem Grundrezept einfach möglich. Ergänzungen mit Früchten, Nüssen und Soßen sind ohne weitere Veränderungen des Rezept einfach.</text:p>
      <text:p text:style-name="Horizontal_20_Line"/>
      <text:p text:style-name="Text_20_body"><text:span text:style-name="Strong_20_Emphasis"> Zutaten:</text:span> <text:line-break/></text:p>
      <text:p text:style-name="Text_20_body"><text:span text:style-name="Strong_20_Emphasis"> Zubereitung: </text:span> <text:line-break/></text:p>
      <text:p text:style-name="Text_20_body"><text:span text:style-name="Strong_20_Emphasis">Tip:</text:span></text:p>
      <text:p text:style-name="Text_20_body"><text:span text:style-name="Strong_20_Emphasis">Historie</text:span> <text:line-break/></text:p>
      <text:p text:style-name="Horizontal_20_Line"/>
      <text:p text:style-name="Text_20_body"><text:a xlink:type="simple" xlink:href="https://ddws.de/dessert:start" text:style-name="Internet_20_link" text:visited-style-name="Visited_20_Internet_20_Link">Dessert</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6::50:19</meta:creation-date>
    <dc:creator>Generated</dc:creator>
    <dc:date>2025-04-16T16::50:19</dc:date>
    <dc:language>en-US</dc:language>
    <meta:editing-cycles>1</meta:editing-cycles>
    <meta:editing-duration>PT0S</meta:editing-duration>
    <dc:title>dessert:milchreis</dc:title>
  </office:meta>
</office:document-meta>
</file>