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feigenkompott"/><text:bookmark-start text:name="__RefHeading___feigenkompott_1"/><text:bookmark-start text:name="feigenkompott"/>Feigenkompott<text:bookmark-end text:name="__RefHeading___feigenkompott_1"/><text:bookmark-end text:name="feigenkompott"/></text:h>
      <text:p text:style-name="Text_20_body">perfekt zur weißen Schokoladenmouse</text:p>
      <text:p text:style-name="Horizontal_20_Line"/>
      <text:p text:style-name="Text_20_body"><text:span text:style-name="Strong_20_Emphasis">Zutaten:</text:span><text:line-break/>
12 frische Feigen<text:line-break/>
300 g Zucker<text:line-break/>
400 ml japanischer Pflaumenwein<text:line-break/>
Abrieb einer Bio-Zitrone<text:line-break/>
3 Stück Sternanis<text:line-break/>
1 Vanilleschote, längs aufgeschnitten<text:line-break/>
1 TL Zimt, gemahlen<text:line-break/>
4 Nelken<text:line-break/>
1 Schuss Rotwein<text:line-break/>
2 EL Stärke<text:line-break/>
200 ml kaltes Wasser <text:line-break/></text:p>
      <text:p text:style-name="Text_20_body"><text:span text:style-name="Strong_20_Emphasis">Zubereitung:</text:span><text:line-break/>
Feigen putzen und in viertel schneiden.
Zucker in einem Topf schmelzen, dann mit Pflaumenwein ablöschen. Den Topf dabei immer leicht hin und her schwenken<text:line-break/> Rotwein, Bio-Zitronenabrieb und Gewürze unterrühren, alles ca. 10 Minuten köcheln und reduzieren lassen. Dann Sternanis, Nelken und Vanilleschote entfernen.<text:line-break/>
Stärke mit etwas Wasser anrühren und nach und nach den Sud damit andicken. <text:line-break/>
Feigenviertel dazugeben und mindestens 10 Minuten ziehen lassen.    </text:p>
      <text:p text:style-name="Horizontal_20_Line"/>
      <text:p text:style-name="Text_20_body"><text:span text:style-name="Strong_20_Emphasis"> Historie: </text:span><text:line-break/>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38:47</meta:creation-date>
    <dc:creator>Generated</dc:creator>
    <dc:date>2025-04-29T22::38:47</dc:date>
    <dc:language>en-US</dc:language>
    <meta:editing-cycles>1</meta:editing-cycles>
    <meta:editing-duration>PT0S</meta:editing-duration>
    <dc:title>dessert:feigenkompott</dc:title>
  </office:meta>
</office:document-meta>
</file>