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emiges_kondensmilcheis"/><text:bookmark-start text:name="__RefHeading___cremiges_kondensmilcheis_stracciatella_1"/><text:bookmark-start text:name="cremiges_kondensmilcheis_stracciatella"/>Cremiges Kondensmilcheis – Stracciatella<text:bookmark-end text:name="__RefHeading___cremiges_kondensmilcheis_stracciatella_1"/><text:bookmark-end text:name="cremiges_kondensmilcheis_stracciatella"/></text:h>
      <text:p text:style-name="Text_20_body">mit und ohne einer Eismaschine von Monica Riboni aus dem WDR <text:line-break/>
So gelingt cremiges Eis ganz ohne Eismaschine. Das Geheimnis: <text:span text:style-name="Strong_20_Emphasis">Kondensmilch und Rum</text:span> sorgen für die gewünschte Konsistenz. Statt Schokolade lassen sich auch Beeren, Nüsse, Fruchtpüree usw. untermischen.</text:p>
      <text:p text:style-name="Horizontal_20_Line"/>
      <text:p text:style-name="Text_20_body"><text:span text:style-name="Strong_20_Emphasis">Zutaten:</text:span> für 4 Portionen <text:line-break/>
100 g dunkle Kuvertüre <text:line-break/>
1 Vanilleschote <text:line-break/>
500 ml Sahne, gekühlt <text:line-break/>
2 EL Rum <text:line-break/>
400 g gezuckerte Kondensmilch, gekühlt <text:line-break/></text:p>
      <text:p text:style-name="Text_20_body"><text:span text:style-name="Strong_20_Emphasis">Zubereitung:</text:span> <text:line-break/>
Kuvertüre fein hacken. Vanilleschote der Länge nach halbieren und das Vanillemark herauskratzen.
Die Sahne aufschlagen. Dabei darauf achten, dass sie nicht zu fest wird.
Vanillemark und Rum mit der Kondensmilch verrühren.
Geschlagene Sahne nach und nach unter die Kondensmilch heben. Nun auch vorsichtig die Früchte, Nüsse oder Schokolade zugeben. <text:line-break/>
Eismischung in einem geschlossenen Behälter für etwa 5 Stunden ins Gefrierfach geben. Wenn eine Eismaschine vorhanden, dann nun diese Masse dort einfrieren. <text:line-break/>
Ca. 5 Min. vor dem servieren das Eis aus dem Froster nehmen.</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ddws.de/eis_und_halbgefrorenes" text:style-name="Internet_20_link" text:visited-style-name="Visited_20_Internet_20_Link">Eis, Halbgefrornes und Sorbe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7::21:08</meta:creation-date>
    <dc:creator>Generated</dc:creator>
    <dc:date>2025-05-23T17::21:08</dc:date>
    <dc:language>en-US</dc:language>
    <meta:editing-cycles>1</meta:editing-cycles>
    <meta:editing-duration>PT0S</meta:editing-duration>
    <dc:title>cremiges_kondensmilcheis</dc:title>
  </office:meta>
</office:document-meta>
</file>