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rger:bratwurstburger"/><text:bookmark-start text:name="__RefHeading___bratwurst-burger_1"/><text:bookmark-start text:name="bratwurst-burger"/>Bratwurst-Burger<text:bookmark-end text:name="__RefHeading___bratwurst-burger_1"/><text:bookmark-end text:name="bratwurst-burger"/></text:h>
      <text:p text:style-name="Text_20_body">… mit Zwiebelbrot - Bun. Bei diesem Rezept werden zwei absolute Grillklassiker vereint – Bratwurst und Burger. <text:line-break/></text:p>
      <text:p text:style-name="Text_20_body"><text:span text:style-name="Strong_20_Emphasis"> Zutaten:</text:span> <text:line-break/></text:p>
      <text:p text:style-name="Text_20_body"><text:span text:style-name="Strong_20_Emphasis"> Zubereitung:</text:span> <text:line-break/></text:p>
      <text:p text:style-name="Text_20_body"><text:span text:style-name="Strong_20_Emphasis">Tip: </text:span><text:line-break/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16::03:14</meta:creation-date>
    <dc:creator>Generated</dc:creator>
    <dc:date>2026-04-11T16::03:14</dc:date>
    <dc:language>en-US</dc:language>
    <meta:editing-cycles>1</meta:editing-cycles>
    <meta:editing-duration>PT0S</meta:editing-duration>
    <dc:title>burger:bratwurstburger</dc:title>
  </office:meta>
</office:document-meta>
</file>