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uder-kuecken"/><text:bookmark-start text:name="__RefHeading___bruder-haehnchen_1"/><text:bookmark-start text:name="bruder-haehnchen"/>Bruder-Hähnchen<text:bookmark-end text:name="__RefHeading___bruder-haehnchen_1"/><text:bookmark-end text:name="bruder-haehnchen"/></text:h>
      <text:p text:style-name="Text_20_body">mit Chakalaka-Frischkäse gefüllt</text:p>
      <text:p text:style-name="Text_20_body"><text:span text:style-name="Strong_20_Emphasis">Zutaten:</text:span> <text:line-break/>
60 gr. Frischkäse <text:line-break/>
2 Hähnchenbrust mit Filet<text:line-break/>
1 EL Chakalaka Soße <text:line-break/>
etwas Butter zum braten </text:p>
      <text:p text:style-name="Text_20_body"><text:span text:style-name="Strong_20_Emphasis">Zubereitung:</text:span><text:line-break/>
Frischkäse mit Chakalaka mischen und mit etwas orientalischem Pfeffer würzen. Mit einem kleinem Spritzbeutel in die Tasche der Hähnchenbrust füllen. Das Hähnchen mit Salz und Pfeffer würzen und bei schwacher Hitze in der Pfanne bra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0::07:44</meta:creation-date>
    <dc:creator>Generated</dc:creator>
    <dc:date>2026-07-02T10::07:44</dc:date>
    <dc:language>en-US</dc:language>
    <meta:editing-cycles>1</meta:editing-cycles>
    <meta:editing-duration>PT0S</meta:editing-duration>
    <dc:title>bruder-kuecken</dc:title>
  </office:meta>
</office:document-meta>
</file>