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weizen-mischbrot"/><text:bookmark-start text:name="__RefHeading___weizen-mischbrot_80_20_1"/><text:bookmark-start text:name="weizen-mischbrot_80_20"/>Weizen-Mischbrot 80/20<text:bookmark-end text:name="__RefHeading___weizen-mischbrot_80_20_1"/><text:bookmark-end text:name="weizen-mischbrot_80_20"/></text:h>
      <text:p text:style-name="Text_20_body">… dieses Brot wird mit einem Brühstück und Sauerteig zubereitet und kann auch zu Brötchen gebacken werden.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7::48:42</meta:creation-date>
    <dc:creator>Generated</dc:creator>
    <dc:date>2026-06-16T07::48:42</dc:date>
    <dc:language>en-US</dc:language>
    <meta:editing-cycles>1</meta:editing-cycles>
    <meta:editing-duration>PT0S</meta:editing-duration>
    <dc:title>brote:weizen-mischbrot</dc:title>
  </office:meta>
</office:document-meta>
</file>