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weissbrot"/><text:bookmark-start text:name="__RefHeading___weissbrot_1"/><text:bookmark-start text:name="weissbrot"/>Weißbrot<text:bookmark-end text:name="__RefHeading___weissbrot_1"/><text:bookmark-end text:name="weissbrot"/></text:h>
      <text:p text:style-name="Text_20_body">… frei geschoben oder im Kasten gebacken</text:p>
      <text:p text:style-name="Horizontal_20_Line"/>
      <text:p text:style-name="Text_20_body"><text:span text:style-name="Strong_20_Emphasis">Vorab-Info:</text:span><text:line-break/>
Ihr könnt mit diesem Grundteig auch zum Beispiel Pizza und Brötchen backen. <text:line-break/></text:p>
      <text:p text:style-name="Text_20_body">Backzeit: 20 Min. bei 250 °C Dann 25 Min. Bei 180°C fertig backen <text:line-break/>
Gehzeit: 1 Std. <text:line-break/>
zweite Gehzeit: 30 Min. auf dem Blech oder im Kasten <text:line-break/></text:p>
      <text:p text:style-name="Text_20_body"><text:span text:style-name="Strong_20_Emphasis">Zutaten:</text:span><text:line-break/>
500 g Weizenmehl Typ 550 (Dinkelmehl 630 geht auch) <text:line-break/>
300 g Wasser lauwarm <text:line-break/>
1 Tl trockene Hefe (etwa 2g) oder 10 g frische Hefe <text:line-break/>
10 g Salz <text:line-break/>
etwas Hartweizengrieß<text:line-break/></text:p>
      <text:p text:style-name="Text_20_body"><text:span text:style-name="Strong_20_Emphasis">Zubereitung:</text:span><text:line-break/>
Die Hefe mit etwas Wasser und 2 EL Mehl zu einem Vorteig glatt rühren und etwas stehen lassen.<text:line-break/>
Die trockenen Zutaten mit dem Wasser und dem Hefeansatz zu einem glatten Teig verkneten. Der Teig sollte sich von dem Schüsselboden leicht lösen. Nun den Teig 1 Std. Ruhen und Gehen lassen.  <text:line-break/>
Den Teig mit dem Handballen etwas glatt drücken und zu einem Brotlaib einfalten. Einen kleinen Schnitt mit dem Messer in den Laib schneiden. Einzweites Mal gehen lassen. Bei 250°C in den Backofen schieben und sofort mit etwas Wasserdamf beschwaden. Nach 20 Min. die Hitze reduzieren und bis zur gewünschten bräune zu ende backen.</text:p>
      <text:p text:style-name="Horizontal_20_Line"/>
      <text:p text:style-name="Text_20_body"><text:span text:style-name="Strong_20_Emphasis">Tip:</text:span><text:line-break/>
Ein Teil des Wassers kann durch Joghurt oder Quark ergänzt werden.</text:p>
      <text:p text:style-name="Text_20_body"><text:span text:style-name="Strong_20_Emphasis">Historie:</text:span><text:line-break/>
4.5.2020 erster versuch leider Salz vergessen. Die Struktur als frei geschobenes Brot ist super, knusprige Kruste, softe Krume.</text:p>
      <text:p text:style-name="Horizontal_20_Line"/>
      <text:p text:style-name="Text_20_body"><text:a xlink:type="simple" xlink:href="https://ddws.de/brote:start" text:style-name="Internet_20_link" text:visited-style-name="Visited_20_Internet_20_Link">Bro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28:20</meta:creation-date>
    <dc:creator>Generated</dc:creator>
    <dc:date>2025-06-05T10::28:20</dc:date>
    <dc:language>en-US</dc:language>
    <meta:editing-cycles>1</meta:editing-cycles>
    <meta:editing-duration>PT0S</meta:editing-duration>
    <dc:title>brote:weissbrot</dc:title>
  </office:meta>
</office:document-meta>
</file>