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stutenbrot_mit_fruechten"/><text:bookmark-start text:name="__RefHeading___stuten_brot_mit_fruechten_1"/><text:bookmark-start text:name="stuten_brot_mit_fruechten"/>Stuten Brot mit Früchten<text:bookmark-end text:name="__RefHeading___stuten_brot_mit_fruechten_1"/><text:bookmark-end text:name="stuten_brot_mit_fruechten"/></text:h>
      <text:p text:style-name="Text_20_body">… ein recht „schwerer“ Stuten mit sehr viel Früchten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
7.9.2023 mit 100 gr. gerösteten Mandelblätter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33:13</meta:creation-date>
    <dc:creator>Generated</dc:creator>
    <dc:date>2026-08-05T04::33:13</dc:date>
    <dc:language>en-US</dc:language>
    <meta:editing-cycles>1</meta:editing-cycles>
    <meta:editing-duration>PT0S</meta:editing-duration>
    <dc:title>brote:stutenbrot_mit_fruechten</dc:title>
  </office:meta>
</office:document-meta>
</file>