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art"/><text:bookmark-start text:name="__RefHeading___brote_1"/><text:bookmark-start text:name="brote"/>Brote<text:bookmark-end text:name="__RefHeading___brote_1"/><text:bookmark-end text:name="brote"/></text:h>
      <text:p text:style-name="Text_20_body"><text:span text:style-name="Strong_20_Emphasis">Allgemeines:</text:span>
Brot ist ein traditionelles Nahrungsmittel, das aus einem Teig aus gemahlenem Getreide (Mehl), Wasser, einem Triebmittel, <text:a xlink:type="simple" xlink:href="https://ddws.de/brote:hefe" text:style-name="Internet_20_link" text:visited-style-name="Visited_20_Internet_20_Link">Hefe</text:a> und oder <text:a xlink:type="simple" xlink:href="https://ddws.de/brote:sauerteig" text:style-name="Internet_20_link" text:visited-style-name="Visited_20_Internet_20_Link">Sauerteig</text:a>, und meist weiteren Zutaten gebacken wird. 
Hier sind meine Rezepte zu diesem Thema:</text:p>
      <text:p text:style-name="Horizontal_20_Line"/>
      <text:h text:style-name="Heading_20_3" text:outline-level="3"><text:bookmark-start text:name="__RefHeading___kartoffelbrot_2"/><text:bookmark-start text:name="kartoffelbrot"/>Kartoffelbrot:<text:bookmark-end text:name="__RefHeading___kartoffelbrot_2"/><text:bookmark-end text:name="kartoffelbrot"/></text:h>
      <text:p text:style-name="Text_20_body"><text:a xlink:type="simple" xlink:href="https://ddws.de/brote:kartoffelbrot" text:style-name="Internet_20_link" text:visited-style-name="Visited_20_Internet_20_Link">Kartoffelbrot</text:a> <text:line-break/>
… ein sehr helles Brot wie ein Stuten mit Kartoffeln </text:p>
      <text:p text:style-name="Text_20_body"><text:a xlink:type="simple" xlink:href="https://ddws.de/brote:dinkel-kartoffelbrot" text:style-name="Internet_20_link" text:visited-style-name="Visited_20_Internet_20_Link">Dinkel-Kartoffelbrot</text:a> <text:line-break/>
… ein Bot welches recht lange frisch bleibt </text:p>
      <text:p text:style-name="Horizontal_20_Line"/>
      <text:h text:style-name="Heading_20_3" text:outline-level="3"><text:bookmark-start text:name="__RefHeading___toastbrote_3"/><text:bookmark-start text:name="toastbrote"/>Toastbrote:<text:bookmark-end text:name="__RefHeading___toastbrote_3"/><text:bookmark-end text:name="toastbrote"/></text:h>
      <text:p text:style-name="Text_20_body"><text:a xlink:type="simple" xlink:href="https://ddws.de/brote:shokupan" text:style-name="Internet_20_link" text:visited-style-name="Visited_20_Internet_20_Link"> japnisches Milchbrot</text:a> <text:line-break/>
… ist wie eine Wolke, super wattig, saftig und richtig lecker  </text:p>
      <text:p text:style-name="Text_20_body"><text:a xlink:type="simple" xlink:href="https://ddws.de/brote:butter-toastbrot" text:style-name="Internet_20_link" text:visited-style-name="Visited_20_Internet_20_Link"> Toast-Brot mit Butter</text:a> <text:line-break/>
… ein Toast mit viel Butter </text:p>
      <text:p text:style-name="Text_20_body"><text:a xlink:type="simple" xlink:href="https://ddws.de/brote:toastbrot" text:style-name="Internet_20_link" text:visited-style-name="Visited_20_Internet_20_Link"> Toast-Brot mit Weizensauer </text:a> <text:line-break/>
… ein Toast mit Sauerteig und Honig </text:p>
      <text:p text:style-name="Text_20_body"><text:a xlink:type="simple" xlink:href="https://ddws.de/brote:butter-toast" text:style-name="Internet_20_link" text:visited-style-name="Visited_20_Internet_20_Link">Toastbrot mit Butter </text:a> <text:line-break/>
… engl. Art; in einer Kastenform mit Deckel gebacken</text:p>
      <text:p text:style-name="Text_20_body"><text:a xlink:type="simple" xlink:href="https://ddws.de/brote:brioche-kranz" text:style-name="Internet_20_link" text:visited-style-name="Visited_20_Internet_20_Link">Brioche-Kranz</text:a> <text:line-break/>
… habe ich in der Schweitz als Toast kennen und lieben gelehrt</text:p>
      <text:p text:style-name="Text_20_body">Original
<text:a xlink:type="simple" xlink:href="https://ddws.de/brote:american-sandwich" text:style-name="Internet_20_link" text:visited-style-name="Visited_20_Internet_20_Link">American Sandwich </text:a> <text:line-break/>
ein easy-peasy Rezept für ein tolles softes Brot oder Toast</text:p>
      <text:p text:style-name="Horizontal_20_Line"/>
      <text:h text:style-name="Heading_20_3" text:outline-level="3"><text:bookmark-start text:name="__RefHeading___brote_mit_sauerteig_4"/><text:bookmark-start text:name="brote_mit_sauerteig"/>Brote mit Sauerteig<text:bookmark-end text:name="__RefHeading___brote_mit_sauerteig_4"/><text:bookmark-end text:name="brote_mit_sauerteig"/></text:h>
      <text:p text:style-name="Text_20_body"><text:a xlink:type="simple" xlink:href="https://ddws.de/brote:weizen-roggensauerteig_brot" text:style-name="Internet_20_link" text:visited-style-name="Visited_20_Internet_20_Link"> Weizen-Roggensauerteig-Brot </text:a> mein täglch Brot <text:line-break/>
… Weizen mit Roggensauerteig und Weizenvollkorn</text:p>
      <text:p text:style-name="Text_20_body"><text:a xlink:type="simple" xlink:href="https://ddws.de/brote:dreikornvollkorn" text:style-name="Internet_20_link" text:visited-style-name="Visited_20_Internet_20_Link"> 3 Kornvollkorn Brot </text:a> <text:line-break/>
… Gesundes Vollkornbrot Rezept mit Sauerteig</text:p>
      <text:p text:style-name="Text_20_body"><text:a xlink:type="simple" xlink:href="https://ddws.de/brote:guinnesbrot" text:style-name="Internet_20_link" text:visited-style-name="Visited_20_Internet_20_Link"> Guinness Brot </text:a> <text:line-break/>
… dunkel und kräftig wie das Bier</text:p>
      <text:p text:style-name="Text_20_body"><text:a xlink:type="simple" xlink:href="https://ddws.de/brote:mischbrot-1a" text:style-name="Internet_20_link" text:visited-style-name="Visited_20_Internet_20_Link"> Weizenmischbrot im Gärkorb </text:a> <text:line-break/>
… ein rundes Brot vom Back-Blech mit  </text:p>
      <text:p text:style-name="Text_20_body"><text:a xlink:type="simple" xlink:href="https://ddws.de/brote:mischbrot-oma-e" text:style-name="Internet_20_link" text:visited-style-name="Visited_20_Internet_20_Link"> Weizenmischbrot nach Oma-E </text:a> <text:line-break/>
… ein Weizenmisch-Brot welches mich an meine Kindheit erinnert</text:p>
      <text:p text:style-name="Text_20_body"><text:a xlink:type="simple" xlink:href="https://ddws.de/brote:mischbrot-crouton" text:style-name="Internet_20_link" text:visited-style-name="Visited_20_Internet_20_Link"> Weizenmischbrot mit gerösteten Brötwürfeln  </text:a> <text:line-break/>
… ein Weizenmisch-Brot mit Alt-Brot</text:p>
      <text:p text:style-name="Text_20_body"><text:a xlink:type="simple" xlink:href="https://ddws.de/brote:kommissbrot" text:style-name="Internet_20_link" text:visited-style-name="Visited_20_Internet_20_Link"> Kommissbrot </text:a> <text:line-break/>
… Roggenvollkorn Brot mit langer Haltbarkeit - das Not Brot des Soldaten</text:p>
      <text:p text:style-name="Text_20_body"><text:a xlink:type="simple" xlink:href="https://ddws.de/brote:weizen-mischbrot" text:style-name="Internet_20_link" text:visited-style-name="Visited_20_Internet_20_Link"> Mischbrot mit Weizenschrot-Kochstück 80/20 </text:a> <text:line-break/>
… ein tägliches Mischbrot welches auch als Brötchen gebacken werden kann</text:p>
      <text:p text:style-name="Text_20_body"><text:a xlink:type="simple" xlink:href="https://ddws.de/brote:suedschweizer-brot" text:style-name="Internet_20_link" text:visited-style-name="Visited_20_Internet_20_Link"> Südschweizer Brot </text:a> <text:line-break/>
… ein helles Brot aus dem Tessin mit Hartweizen und Sauerteig  </text:p>
      <text:p text:style-name="Text_20_body"><text:a xlink:type="simple" xlink:href="https://ddws.de/brote:fuenfkorn-brot" text:style-name="Internet_20_link" text:visited-style-name="Visited_20_Internet_20_Link"> Fünfkorn-Mischbrot </text:a> <text:line-break/>
… mit Roggen-Sauerteig und Dinkelmehl </text:p>
      <text:p text:style-name="Text_20_body"><text:a xlink:type="simple" xlink:href="https://ddws.de/brote:malzkruste" text:style-name="Internet_20_link" text:visited-style-name="Visited_20_Internet_20_Link">Malzkruste</text:a> <text:line-break/>
ein reines Sauerteigbrot für eine Kastenform 22x10x9 cm</text:p>
      <text:p text:style-name="Text_20_body"><text:a xlink:type="simple" xlink:href="https://ddws.de/brote:roggen-sauer-brot" text:style-name="Internet_20_link" text:visited-style-name="Visited_20_Internet_20_Link">Roggen-Sauer-Brot</text:a> <text:line-break/>
80% Roggen, 20% Weizenmehl Type 550</text:p>
      <text:p text:style-name="Text_20_body"><text:a xlink:type="simple" xlink:href="https://ddws.de/brote:sauerteig-roggen-brot" text:style-name="Internet_20_link" text:visited-style-name="Visited_20_Internet_20_Link">Sauerteig-Roggen-Brot</text:a> <text:line-break/>
100% Roggenvollkorn ohne Hefe nur mit Sauerteig </text:p>
      <text:p text:style-name="Text_20_body"><text:a xlink:type="simple" xlink:href="https://ddws.de/brote:sauerteig-brot" text:style-name="Internet_20_link" text:visited-style-name="Visited_20_Internet_20_Link">Sauerteig-Brot</text:a> – von Marcel Paa  <text:line-break/>
Mischbrot ohne Hefe / Schweizer Art</text:p>
      <text:p text:style-name="Text_20_body"><text:a xlink:type="simple" xlink:href="https://ddws.de/brote:grill-kruste" text:style-name="Internet_20_link" text:visited-style-name="Visited_20_Internet_20_Link">Grill-Kruste</text:a> <text:line-break/>
ein Sauerteig-Brot mit einer 4er Teigführung</text:p>
      <text:p text:style-name="Text_20_body"><text:a xlink:type="simple" xlink:href="https://ddws.de/brote:1teig_4brote" text:style-name="Internet_20_link" text:visited-style-name="Visited_20_Internet_20_Link"> 1 Teig für 4 Brote</text:a> <text:line-break/>
ein Grundteig für 4 leckere Varianten für kleine Brote</text:p>
      <text:p text:style-name="Horizontal_20_Line"/>
      <text:h text:style-name="Heading_20_3" text:outline-level="3"><text:bookmark-start text:name="__RefHeading___roggenbrote_5"/><text:bookmark-start text:name="roggenbrote"/>Roggenbrote:<text:bookmark-end text:name="__RefHeading___roggenbrote_5"/><text:bookmark-end text:name="roggenbrote"/></text:h>
      <text:p text:style-name="Text_20_body"><text:a xlink:type="simple" xlink:href="https://ddws.de/brote:roggen-610" text:style-name="Internet_20_link" text:visited-style-name="Visited_20_Internet_20_Link"> Rogge Brot 610 </text:a> <text:line-break/>
… Roggenbrot mit 100% Roggenmehl 610er schon fast ein Mischbrot </text:p>
      <text:p text:style-name="Text_20_body"><text:a xlink:type="simple" xlink:href="https://ddws.de/brote:100_roggenvollkornbrot" text:style-name="Internet_20_link" text:visited-style-name="Visited_20_Internet_20_Link"> 100% Roggen-Vollkorn Brot </text:a> <text:line-break/>
… ein Roggenvollkorn-Brot aus dem Holzrahmen </text:p>
      <text:p text:style-name="Text_20_body"><text:a xlink:type="simple" xlink:href="https://ddws.de/brote:kommissbrot" text:style-name="Internet_20_link" text:visited-style-name="Visited_20_Internet_20_Link"> Kommissbrot </text:a> <text:line-break/>
… Roggenvollkorn Brot mit langer Haltbarkeit - das Not Brot des Soldaten</text:p>
      <text:p text:style-name="Horizontal_20_Line"/>
      <text:h text:style-name="Heading_20_3" text:outline-level="3"><text:bookmark-start text:name="__RefHeading___schwarzbrote_6"/><text:bookmark-start text:name="schwarzbrote"/>Schwarzbrote:<text:bookmark-end text:name="__RefHeading___schwarzbrote_6"/><text:bookmark-end text:name="schwarzbrote"/></text:h>
      <text:p text:style-name="Text_20_body"><text:a xlink:type="simple" xlink:href="https://ddws.de/brote:schwarzbrot-gladen-art" text:style-name="Internet_20_link" text:visited-style-name="Visited_20_Internet_20_Link"> Schwarzbrot nach Gladen Art </text:a> <text:line-break/>
… ein Brot welches meine Familie und ich lieben  </text:p>
      <text:p text:style-name="Horizontal_20_Line"/>
      <text:h text:style-name="Heading_20_3" text:outline-level="3"><text:bookmark-start text:name="__RefHeading___stuten_7"/><text:bookmark-start text:name="stuten"/>Stuten:<text:bookmark-end text:name="__RefHeading___stuten_7"/><text:bookmark-end text:name="stuten"/></text:h>
      <text:p text:style-name="Text_20_body"><text:a xlink:type="simple" xlink:href="https://ddws.de/brote:osterbrot" text:style-name="Internet_20_link" text:visited-style-name="Visited_20_Internet_20_Link"> Osterbrot </text:a> <text:line-break/>
… ein Stuten von Marcel Seger</text:p>
      <text:p text:style-name="Text_20_body"><text:a xlink:type="simple" xlink:href="https://ddws.de/brote:kastenweisbrot" text:style-name="Internet_20_link" text:visited-style-name="Visited_20_Internet_20_Link">Kasten-Weisbrot</text:a> <text:line-break/>
…schon seid langer Zeit bei uns im Verzehr</text:p>
      <text:p text:style-name="Text_20_body"><text:a xlink:type="simple" xlink:href="https://ddws.de/brote:fruechtebrot" text:style-name="Internet_20_link" text:visited-style-name="Visited_20_Internet_20_Link">Früchtebrot</text:a> <text:line-break/>
…alle Jahre wieder zur Advenszeit</text:p>
      <text:p text:style-name="Text_20_body"><text:a xlink:type="simple" xlink:href="https://ddws.de/brote:rosinenbrot" text:style-name="Internet_20_link" text:visited-style-name="Visited_20_Internet_20_Link">Rosinenbrot</text:a> frei geschoben<text:line-break/>
mit Sultaninen und Zucker-Zimt</text:p>
      <text:p text:style-name="Text_20_body"><text:a xlink:type="simple" xlink:href="https://ddws.de/brote:kuerbis-stuten" text:style-name="Internet_20_link" text:visited-style-name="Visited_20_Internet_20_Link">Kürbis-Stuten</text:a> <text:line-break/>
alle Jahre wieder zum Erntedankfest oder Halloween </text:p>
      <text:p text:style-name="Horizontal_20_Line"/>
      <text:h text:style-name="Heading_20_3" text:outline-level="3"><text:bookmark-start text:name="__RefHeading___sonstige_brote_8"/><text:bookmark-start text:name="sonstige_brote"/>Sonstige Brote:<text:bookmark-end text:name="__RefHeading___sonstige_brote_8"/><text:bookmark-end text:name="sonstige_brote"/></text:h>
      <text:p text:style-name="Text_20_body"><text:a xlink:type="simple" xlink:href="https://ddws.de/brote:basis-rezept" text:style-name="Internet_20_link" text:visited-style-name="Visited_20_Internet_20_Link"> Einfaches Grundrezept </text:a> <text:line-break/>
… für zwei Brote </text:p>
      <text:p text:style-name="Text_20_body"><text:a xlink:type="simple" xlink:href="https://ddws.de/brote:hensslers-weizenbrot" text:style-name="Internet_20_link" text:visited-style-name="Visited_20_Internet_20_Link"> Hennsslers Weizenbrot </text:a> <text:line-break/>
… aus der Serie „Schnellen Nummer“</text:p>
      <text:p text:style-name="Text_20_body"><text:a xlink:type="simple" xlink:href="https://ddws.de/brote:moehrenbrot" text:style-name="Internet_20_link" text:visited-style-name="Visited_20_Internet_20_Link"> Herzhaftes Möhrenbrot </text:a> <text:line-break/>
… für zwei Kastenbrote a 500 gr.</text:p>
      <text:p text:style-name="Text_20_body"><text:a xlink:type="simple" xlink:href="https://ddws.de/brote:roggen-dinkelbrot-bax" text:style-name="Internet_20_link" text:visited-style-name="Visited_20_Internet_20_Link">Roggen-Dinkel-Brot 80/20</text:a> <text:line-break/>
mein erster Versuch „Bax im Holz“</text:p>
      <text:p text:style-name="Text_20_body"><text:a xlink:type="simple" xlink:href="https://ddws.de/brote:piede" text:style-name="Internet_20_link" text:visited-style-name="Visited_20_Internet_20_Link">Türkisches Fladenbrot</text:a> <text:line-break/>
mein erster Versuch</text:p>
      <text:p text:style-name="Text_20_body"><text:a xlink:type="simple" xlink:href="https://ddws.de/brote:mueslibrot" text:style-name="Internet_20_link" text:visited-style-name="Visited_20_Internet_20_Link">Müslibrot</text:a> <text:line-break/>
3 kleine Brote</text:p>
      <text:p text:style-name="Text_20_body"><text:a xlink:type="simple" xlink:href="https://ddws.de/brote:mischbrot" text:style-name="Internet_20_link" text:visited-style-name="Visited_20_Internet_20_Link">Mischbrot</text:a> <text:line-break/>
mit dreierlei Mehle</text:p>
      <text:p text:style-name="Text_20_body"><text:a xlink:type="simple" xlink:href="https://ddws.de/brote:roggen-mischbrot" text:style-name="Internet_20_link" text:visited-style-name="Visited_20_Internet_20_Link">Roggen-Mischbrot</text:a> <text:line-break/>
mit Mehl von Kastanien und Emmer-Vollkorn-Mehl</text:p>
      <text:p text:style-name="Text_20_body"><text:a xlink:type="simple" xlink:href="https://ddws.de/brote:schwarzbrot" text:style-name="Internet_20_link" text:visited-style-name="Visited_20_Internet_20_Link">Schwarzbrot</text:a> <text:line-break/>
nur in drei Stunden fertig</text:p>
      <text:p text:style-name="Text_20_body"><text:a xlink:type="simple" xlink:href="https://ddws.de/brote:brioche-kranz" text:style-name="Internet_20_link" text:visited-style-name="Visited_20_Internet_20_Link">Brioche-Kranz</text:a> <text:line-break/>
habe ich in der Schweitz als Toast kennen und lieben gelehrt.</text:p>
      <text:p text:style-name="Text_20_body"><text:a xlink:type="simple" xlink:href="https://ddws.de/brote:brottasse" text:style-name="Internet_20_link" text:visited-style-name="Visited_20_Internet_20_Link">Brottasse</text:a><text:line-break/>
ideal für Gulasch und anderen Eintöpfen statt Porzellan-,oder Einweggeschirr. </text:p>
      <text:p text:style-name="Text_20_body"><text:a xlink:type="simple" xlink:href="https://ddws.de/brote:baguette" text:style-name="Internet_20_link" text:visited-style-name="Visited_20_Internet_20_Link">Baguette</text:a><text:line-break/>
nicht nur weis und franz. auch herzhaft    </text:p>
      <text:p text:style-name="Text_20_body"><text:a xlink:type="simple" xlink:href="https://ddws.de/brote:fladenbrot_toscana_dd" text:style-name="Internet_20_link" text:visited-style-name="Visited_20_Internet_20_Link">Fladenbrot Toscana DD</text:a><text:line-break/>
mit frischem Rosmarien, Schnittlauch, Zwiebeln und Tomaten</text:p>
      <text:p text:style-name="Text_20_body"><text:a xlink:type="simple" xlink:href="https://ddws.de/brote:kasten_weizenvollkorn-brot" text:style-name="Internet_20_link" text:visited-style-name="Visited_20_Internet_20_Link">Kasten Weizenvollkorn-Brot</text:a><text:line-break/>
für den täglichen Genuss </text:p>
      <text:p text:style-name="Text_20_body"><text:a xlink:type="simple" xlink:href="https://ddws.de/brote:weissbrot" text:style-name="Internet_20_link" text:visited-style-name="Visited_20_Internet_20_Link">Weißbrot</text:a> frei geschoben <text:line-break/>
oder auch im Kasten gebacken</text:p>
      <text:p text:style-name="Text_20_body"><text:a xlink:type="simple" xlink:href="https://ddws.de/brote:oberhausener_kupelkruste" text:style-name="Internet_20_link" text:visited-style-name="Visited_20_Internet_20_Link">Oberhausener Kumpelkruste</text:a><text:line-break/>
mit Bier und dunkel wie der Pott</text:p>
      <text:p text:style-name="Text_20_body"><text:a xlink:type="simple" xlink:href="https://ddws.de/brote:kasten_roggenvollkorn-brot" text:style-name="Internet_20_link" text:visited-style-name="Visited_20_Internet_20_Link">Kasten Roggenvollkorn-Brot</text:a><text:line-break/></text:p>
      <text:p text:style-name="Text_20_body"><text:a xlink:type="simple" xlink:href="https://ddws.de/brote:pyrenaeisches_zwiebelbrot" text:style-name="Internet_20_link" text:visited-style-name="Visited_20_Internet_20_Link">Pyrenäisches Zwiebelbrot</text:a><text:line-break/>
etwas zum Grillspass im Sommer</text:p>
      <text:p text:style-name="Text_20_body"><text:a xlink:type="simple" xlink:href="https://ddws.de/brote:3-tassen-brot" text:style-name="Internet_20_link" text:visited-style-name="Visited_20_Internet_20_Link">3-Tassen-Brot</text:a> <text:line-break/>
… ein einfaches Brot für den baldigen Verzehr </text:p>
      <text:p text:style-name="Text_20_body"><text:a xlink:type="simple" xlink:href="https://ddws.de/brote:bananenbrot" text:style-name="Internet_20_link" text:visited-style-name="Visited_20_Internet_20_Link">Bananenbrot</text:a> <text:line-break/>
… kann auch im Herbst mit Kürbis gebacken werden  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7::16:51</meta:creation-date>
    <dc:creator>Generated</dc:creator>
    <dc:date>2025-05-09T17::16:51</dc:date>
    <dc:language>en-US</dc:language>
    <meta:editing-cycles>1</meta:editing-cycles>
    <meta:editing-duration>PT0S</meta:editing-duration>
    <dc:title>brote:start</dc:title>
  </office:meta>
</office:document-meta>
</file>