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schwarzbrot"/><text:bookmark-start text:name="__RefHeading___koerniges_schwarzbrot_1"/><text:bookmark-start text:name="koerniges_schwarzbrot"/>körniges Schwarzbrot<text:bookmark-end text:name="__RefHeading___koerniges_schwarzbrot_1"/><text:bookmark-end text:name="koerniges_schwarzbrot"/></text:h>
      <text:p text:style-name="Text_20_body">ein Rezept für Pulled Lachs</text:p>
      <text:p text:style-name="Horizontal_20_Line"/>
      <text:p text:style-name="Text_20_body"><text:span text:style-name="Strong_20_Emphasis">Vorab-Info:</text:span><text:line-break/>
Backzeit: 3 Std. bei 130°C <text:line-break/>
Gärung: keine Gärung nötig aber 30 Min. bei 50°C im Ofen Vorbacken <text:line-break/>
Es ergibt zwei Brote<text:line-break/></text:p>
      <text:p text:style-name="Text_20_body"><text:span text:style-name="Strong_20_Emphasis">Zutaten:</text:span><text:line-break/>
280g Weizenschrot<text:line-break/>
280g Roggenschrot<text:line-break/>
500g Weizenmehl 550er<text:line-break/>
1 l Buttermilch<text:line-break/>
200g Rübenkraut<text:line-break/>
1 ½ Päckchen frische Hefe (63g)<text:line-break/>
100g Sonnenblumenkerne<text:line-break/>
100g Kürbiskerne<text:line-break/>
100g Leinsamen<text:line-break/>
100g Sesam<text:line-break/>
1 EL Salz<text:line-break/></text:p>
      <text:p text:style-name="Text_20_body"><text:span text:style-name="Strong_20_Emphasis">Zubereitung:</text:span><text:line-break/>
Zunächst die Buttermilch lauwarm erhitzen und die Hefe darin auflösen. Nun das Rübenkraut und Salz hinzugeben und in der warmen Flüssigkeit auflösen. Die Kerne und Samen zugeben und vermengen. Danach Mehl und Schrot beigeben und zu einem Teig verkneten. Er wird eine etwas breiige Konsistenz haben.<text:line-break/>
Den Teig in zwei geölte Kastenformen geben, glätten und flachdrücken. Dann im Backofen für eine halbe Stunde bei 50°C backen, danach den Ofen für drei Stunden auf 130°C laufen lassen. Nun die Kastenformen aus dem Ofen nehmen und auskühlen lassen. Die Brote erst nach dem Auskühlen aus den Formen nehmen.</text:p>
      <text:p text:style-name="Text_20_body"><text:span text:style-name="Strong_20_Emphasis">Tip:</text:span><text:line-break/></text:p>
      <text:p text:style-name="Text_20_body"><text:span text:style-name="Strong_20_Emphasis">History:</text:span><text:line-break/></text:p>
      <text:p text:style-name="Horizontal_20_Line"/>
      <text:p text:style-name="Text_20_body"><text:a xlink:type="simple" xlink:href="https://ddws.de/brote:start" text:style-name="Internet_20_link" text:visited-style-name="Visited_20_Internet_20_Link">Brot</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6::56:13</meta:creation-date>
    <dc:creator>Generated</dc:creator>
    <dc:date>2026-07-09T06::56:13</dc:date>
    <dc:language>en-US</dc:language>
    <meta:editing-cycles>1</meta:editing-cycles>
    <meta:editing-duration>PT0S</meta:editing-duration>
    <dc:title>brote:schwarzbrot</dc:title>
  </office:meta>
</office:document-meta>
</file>