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roggenschrot"/><text:bookmark-start text:name="__RefHeading___schwarzbrot_nach_nico_stanitzok_1"/><text:bookmark-start text:name="schwarzbrot_nach_nico_stanitzok"/>Schwarzbrot nach Nico Stanitzok<text:bookmark-end text:name="__RefHeading___schwarzbrot_nach_nico_stanitzok_1"/><text:bookmark-end text:name="schwarzbrot_nach_nico_stanitzok"/></text:h>
      <text:p text:style-name="Text_20_body">… ein dunkles Vollkornbrot aus Roggenschrot und vielen gesunden Zutaten und Körner und anderm Getreide. Dieses Brot bleibt sehr lange frisch und wird ohne Hefe gebacken. Das Grundrezept hierfür habe ich von Nico Stanitzok und habe es durch weitere Getreide ergänzt. <text:line-break/>
<text:span text:style-name="Strong_20_Emphasis">Anmerkung:</text:span> der Teig ist sehr flüssig da nur sehr wenig Mehl zugegeben wird. Das Brot wird nicht gekentet nur gerührt.</text:p>
      <text:p text:style-name="Text_20_body"><text:span text:style-name="Strong_20_Emphasis">Zutaten:</text:span> für ein Kastenform <text:line-break/>
<text:span text:style-name="Emphasis">Sauerteig:</text:span> <text:line-break/>
30 g Anstellgut (ASG) <text:line-break/>
75 g Wasser <text:line-break/>
75 g Roggen-, oder Weizenvollkornmehl <text:line-break/></text:p>
      <text:p text:style-name="Text_20_body"><text:span text:style-name="Emphasis">Hauptteig:</text:span> <text:line-break/>
775 g Wasser <text:line-break/>
160 g Sauerteig (Rest wieder als ASG zurück gestellt) <text:line-break/>
100 g Rübenkraut o. Zuckerrübensirup <text:line-break/>
500 g Roggenschrot mittelfein (ggf. etwas feiner mahlen) <text:line-break/>
250 g Sonnenblumenkerne <text:line-break/>
175 g Weizenvollkornmehl <text:line-break/>
10 g Salz <text:line-break/></text:p>
      <text:p text:style-name="Text_20_body"><text:span text:style-name="Emphasis">für die Backform </text:span> <text:line-break/>
Butter zum außfetten <text:line-break/>
30 g Haferfolcken kernige <text:line-break/></text:p>
      <text:p text:style-name="Text_20_body"><text:span text:style-name="Strong_20_Emphasis">Zubereitung:</text:span> <text:line-break/>
Den Sauerteig am Vorabend ansetzen und ca. 12 Std. reifen lassen. <text:line-break/>
Flüssigkeit zum Sauerteig geben und aufschäumen (rühren). Alle weiteren Zutaten zugeben und zu einem flüssigen Teig verrühren. <text:line-break/>
Die Kastenform ausfetten und mit den Haferfocken ausstreuen. <text:line-break/>
Den Teig nun in die Formgeben und abgedeckt, an einem warmen Ort, 5 Std. gehen und reifen lassen. <text:line-break/>
Die Form nun in den kalten Backofen, auf mittlerer Ebene, stellen und den Ofen nun auf 110°C Ober-/Unterhitze einstellen. Das Brot nun für 3 bis 4 Stunden backen. <text:line-break/>
Das Brot, nach der gewünschten bräune, auf ein Gitter stürzen und auskühlen lassen. Danach in ein Gefrierbeutel geben und für mind. 24 Std. reifen lassen.   </text:p>
      <text:p text:style-name="Text_20_body"><text:span text:style-name="Strong_20_Emphasis">Tip:</text:span> <text:line-break/>
Der Getreideanteil an Körner kann ergänzt und verändert werden. Die Bindung im Brot wird durch das wenige Mehl erreicht. <text:line-break/>
Das Brot ist lange, 14 Tage, haltbar und wird immer besser <text:line-break/>
Bei Zugabe von 500 ml Buttermilch, für den Geschmack, und etwas dunkelen Basamico von der Flüssigkeitsmenge abziehen.</text:p>
      <text:p text:style-name="Text_20_body"><text:span text:style-name="Strong_20_Emphasis">Historie:</text:span> <text:line-break/>
13.8.25 erstes Brot</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3::48:17</meta:creation-date>
    <dc:creator>Generated</dc:creator>
    <dc:date>2026-06-17T03::48:17</dc:date>
    <dc:language>en-US</dc:language>
    <meta:editing-cycles>1</meta:editing-cycles>
    <meta:editing-duration>PT0S</meta:editing-duration>
    <dc:title>brote:schwarzbrot-roggenschrot</dc:title>
  </office:meta>
</office:document-meta>
</file>