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ote:sauerteig"/><text:bookmark-start text:name="__RefHeading___sauerteig_asg_1"/><text:bookmark-start text:name="sauerteig_asg"/>Sauerteig ASG<text:bookmark-end text:name="__RefHeading___sauerteig_asg_1"/><text:bookmark-end text:name="sauerteig_asg"/></text:h>
      <text:p text:style-name="Text_20_body">Sauerteige enthalten eine Lebensgemeinschaft von Milchsäurebakterien und Hefepilzen, die der Mensch seit mehreren tausend Jahren für die Herstellung von Getreidefladen, Brot und brotähnlichen Nahrungsmitteln nutzt. Die Stoffwechselprodukte dieser Mikroorganismen lockern den Teig und verbessern die Verdaulichkeit, das Aroma, den Geschmack und die Haltbarkeit der Backwaren. Eine besondere Bedeutung hat Sauerteig bei der Verwendung von Roggenmehl. Während für Weizenmehl auch reine Hefe als Triebmittel verwendet werden kann, ist bei der Verwendung von Roggenmehl die Zuführung von Säure erforderlich.Ohne Säuerung würde das Roggenbrot kaum aufgehen und flach bleiben. Die Milchsäurebakterien des Sauerteigs produzieren diese in Form von Milchsäure und Essigsäu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24T13::30:32</meta:creation-date>
    <dc:creator>Generated</dc:creator>
    <dc:date>2026-04-24T13::30:32</dc:date>
    <dc:language>en-US</dc:language>
    <meta:editing-cycles>1</meta:editing-cycles>
    <meta:editing-duration>PT0S</meta:editing-duration>
    <dc:title>brote:sauerteig</dc:title>
  </office:meta>
</office:document-meta>
</file>