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sauerteig-roggen-brot"/><text:bookmark-start text:name="__RefHeading___sauerteig-roggen_brot_1"/><text:bookmark-start text:name="sauerteig-roggen_brot"/>Sauerteig-Roggen Brot<text:bookmark-end text:name="__RefHeading___sauerteig-roggen_brot_1"/><text:bookmark-end text:name="sauerteig-roggen_brot"/></text:h>
      <text:p text:style-name="Text_20_body">Die Kunst ein Brot zu backen - ganz einfach mit Sauerteig ohne Hefe <text:line-break/>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Info: <text:line-break/>
Das Rezept habe ich von Alexander Broy. Hier der Link: —&gt; <text:a xlink:type="simple" xlink:href="https://www.youtube.com/watch?v=Wapv8XfIgU8&amp;list=RDCMUCaA8RJ-7s-CFwWjHR2qDg3w&amp;start_radio=1&amp;t=4s" text:style-name="Internet_20_link" text:visited-style-name="Visited_20_Internet_20_Link">https://www.youtube.com/watch?v=Wapv8XfIgU8&amp;list=RDCMUCaA8RJ-7s-CFwWjHR2qDg3w&amp;start_radio=1&amp;t=4s</text:a>
Mein Rezept habe ich für 1 KG Mehl aus gelegt und mit einem Brotgewürz von Ankerkraut abgewandelt.</text:p>
      <text:p text:style-name="Text_20_body">Historie: <text:line-break/>
30.9.21 bis 1.10.21 mein erster Versuch 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1T10::40:53</meta:creation-date>
    <dc:creator>Generated</dc:creator>
    <dc:date>2026-03-31T10::40:53</dc:date>
    <dc:language>en-US</dc:language>
    <meta:editing-cycles>1</meta:editing-cycles>
    <meta:editing-duration>PT0S</meta:editing-duration>
    <dc:title>brote:sauerteig-roggen-brot</dc:title>
  </office:meta>
</office:document-meta>
</file>