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rote:rosinen-fruechtebrot_mit_sauerteig"/><text:bookmark-start text:name="__RefHeading___rosinen-fruechte_stuten_1"/><text:bookmark-start text:name="rosinen-fruechte_stuten"/>Rosinen-Früchte Stuten<text:bookmark-end text:name="__RefHeading___rosinen-fruechte_stuten_1"/><text:bookmark-end text:name="rosinen-fruechte_stuten"/></text:h>
      <text:p text:style-name="Text_20_body">eine Variante mit Mehl-Kochstück für extra fluffige Krume und Sauerteig für den Geschmack. Die Zeit und Mühe lohnt sich. </text:p>
      <text:p text:style-name="Horizontal_20_Line"/>
      <text:p text:style-name="Text_20_body"><text:span text:style-name="Strong_20_Emphasis">Zutaten:</text:span> für eine große Kastenform <text:line-break/>
<text:span text:style-name="Emphasis">Sauerteig:</text:span> <text:line-break/>
40 g ASG <text:line-break/>
200 g Weizenvollkornmehl <text:line-break/>
200 g Wasser <text:line-break/></text:p>
      <text:p text:style-name="Text_20_body"><text:span text:style-name="Emphasis">Kochstück:</text:span> <text:line-break/>
100 g Wasser <text:line-break/>
20 g Mehl Type 405 <text:line-break/></text:p>
      <text:p text:style-name="Text_20_body"><text:span text:style-name="Emphasis">Hauptteig.</text:span> <text:line-break/>
800 g Weizenmehl Type 550 <text:line-break/>
500 g Buttermilch <text:line-break/>
100 g Butter <text:line-break/>
10 g Salz <text:line-break/>
1 Ei <text:line-break/>
70 g Zucker <text:line-break/>
10 g Vanillezucker <text:line-break/>
Abrieb einer Zitrone <text:line-break/>
42 g Hefe <text:line-break/>
250 g Rosinen <text:line-break/>
100 g Sucade <text:line-break/>
100 g Orangeat <text:line-break/></text:p>
      <text:p text:style-name="Text_20_body"><text:span text:style-name="Strong_20_Emphasis">Zubereitung:</text:span> <text:line-break/>
Am Vortag: ASG, Mehl und Wasser in einer Schüssel verrühren und abgedeckt in der Küche stehen lassen. <text:line-break/>
Für das Kochstück: Mehl und Wasser in einem kleinem Topf glatt rühren und unter ständigem weiter rühren zum kochen bringen bis eine puddingartige Masse entsteht. In eine kleine Schüssel füllen und mit Klarsichfolie abdecken und übernacht erkalten lassen. <text:line-break/></text:p>
      <text:p text:style-name="Text_20_body">Am Backtag: Hefe mit etwas Wasser und Zucker glatt rühren.<text:line-break/>
Mehl und Buttermilch in den Knetkessel geben. Hefe-Wasser, Ei und Zucker zugeben und zu einem Teig auf langsmaer Stufe 5 Min. verkneten. Zitronenabrieb und Salz zugeben und weiteren 3 Min. auf höherer Geschindigkeit kneten. Rosinen und die gewürfelten Früchte zugeben und weitere 2 - 3 Min. unterkneten. Es sollte nun eine glatter und leich klebriger Teig entstanden sein. ggf. noch etwas Milch mit einarbeiten. Kessel mit einem Tuch abdecken und das erste mal an einem warmen Ort 30 Min. stehen lassen.  <text:line-break/>
Den Teig nun auf eine bemehlte Arbeitsfläche geben und „Stretchen und Falten“. Wieder zurück in den Kessel geben und abgedeckt weitere 30 Min. gehen lassen. <text:line-break/></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30T11::39:59</meta:creation-date>
    <dc:creator>Generated</dc:creator>
    <dc:date>2026-06-30T11::39:59</dc:date>
    <dc:language>en-US</dc:language>
    <meta:editing-cycles>1</meta:editing-cycles>
    <meta:editing-duration>PT0S</meta:editing-duration>
    <dc:title>brote:rosinen-fruechtebrot_mit_sauerteig</dc:title>
  </office:meta>
</office:document-meta>
</file>