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5f5585f4b68aadb078dd0cf3d1637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sauer-brot"/><text:bookmark-start text:name="__RefHeading___roggen-sauerteig-brot_1"/><text:bookmark-start text:name="roggen-sauerteig-brot"/>Roggen-Sauerteig-Brot<text:bookmark-end text:name="__RefHeading___roggen-sauerteig-brot_1"/><text:bookmark-end text:name="roggen-sauerteig-brot"/></text:h>
      <text:p text:style-name="Text_20_body">… mein erstes 80% Roggenbrot mit Sauerteig. <text:line-break/></text:p>
      <text:p text:style-name="Horizontal_20_Line"/>
      <text:p text:style-name="Text_20_body"><text:span text:style-name="Strong_20_Emphasis">Info:</text:span> <text:line-break/>
Das Rezept ergibt 2 Brote.</text:p>
      <text:p text:style-name="Text_20_body"><text:span text:style-name="Strong_20_Emphasis">Zutaten:</text:span>
200 gr. Sauerteig eigener <text:a xlink:type="simple" xlink:href="https://ddws.de/brote:roggensauerteig" text:style-name="Internet_20_link" text:visited-style-name="Visited_20_Internet_20_Link">Roggensauerteig</text:a> „Züchtung“ <draw:frame draw:style-name="media" draw:name="0" text:anchor-type="as-char" draw:z-index="0" svg:width="" svg:rel-width="100%" svg:height="0cm"><draw:image xlink:href="Pictures/35f5585f4b68aadb078dd0cf3d163719.svg" xlink:type="simple" xlink:show="embed" xlink:actuate="onLoad"/></draw:frame><text:line-break/>
800 gr. Roggenvollkornmehl <text:line-break/>
200 gr. Weizenmehl Type 550 <text:line-break/>
3 TL Salz <text:line-break/>
2 TL Brotgewürze <text:line-break/>
3 EL Pflanzenöl <text:line-break/>
5 gr. Hefe trocken <text:line-break/>
250 ml Wasser warm <text:line-break/></text:p>
      <text:p text:style-name="Text_20_body"><text:span text:style-name="Strong_20_Emphasis"> Zubereitung: </text:span> <text:line-break/>
Alle Zutaten in einer Schüssel zu einen homogenen Teig verarbeiten. An einem warmen , Zimmertemperatur, Ort zwei Std. reifen lassen. Den Teigling nach einer Std. das erste mal „dehnen und falten“, nach einer weiteren Stunde in zwei gleiche Stücke teilen und wieder „dehnen und falten“. etwas Formen und eine weitere Stunde im Gärkörbchen gehen lassen. <text:line-break/>
In dieser Zeit den Ofen und den Gusseisen-Top auf 230°C aufheizen. Den Teigling in den heizen Topf legen, beschwaden und mit dem Deckel verschließen und für 40 Min. bei 220°C backen. Ohne Deckel ggf. noch 10 Min. bei 180°C zu ende backen.<text:line-break/>
Auf ein Gitterrost das Brot nun auskühlen lassen.</text:p>
      <text:p text:style-name="Text_20_body"><text:span text:style-name="Strong_20_Emphasis">Historie:</text:span><text:line-break/>
28.2.2021 nach dem Verfahren meiner Frau mit kurzer Gehzeit, und gutem Ergebniss</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7::50:51</meta:creation-date>
    <dc:creator>Generated</dc:creator>
    <dc:date>2026-07-09T07::50:51</dc:date>
    <dc:language>en-US</dc:language>
    <meta:editing-cycles>1</meta:editing-cycles>
    <meta:editing-duration>PT0S</meta:editing-duration>
    <dc:title>brote:roggen-sauer-brot</dc:title>
  </office:meta>
</office:document-meta>
</file>