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pyrenaeisches_zwiebelbrot"/><text:bookmark-start text:name="__RefHeading___pyrenaeisches_zwiebelbrot_1"/><text:bookmark-start text:name="pyrenaeisches_zwiebelbrot"/>Pyrenäisches Zwiebelbrot<text:bookmark-end text:name="__RefHeading___pyrenaeisches_zwiebelbrot_1"/><text:bookmark-end text:name="pyrenaeisches_zwiebelbrot"/></text:h>
      <text:p text:style-name="Text_20_body"><text:span text:style-name="Strong_20_Emphasis">Zutaten:</text:span><text:line-break/>
2 Päckchen Trockenhefe<text:line-break/>
300 ml Wasser<text:line-break/>
200 gr. Kräuterschmelzkäse<text:line-break/>
1 El. Zucker<text:line-break/>
1,5 Tl. Salz<text:line-break/>
600 gr. Mehl Type 405<text:line-break/>
100 gr. Butter weiche<text:line-break/>
1 Beutel Zwiebelsuppe (Maggie)<text:line-break/></text:p>
      <text:p text:style-name="Text_20_body"><text:span text:style-name="Strong_20_Emphasis">Zubereitung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4:16</meta:creation-date>
    <dc:creator>Generated</dc:creator>
    <dc:date>2025-06-07T17::34:16</dc:date>
    <dc:language>en-US</dc:language>
    <meta:editing-cycles>1</meta:editing-cycles>
    <meta:editing-duration>PT0S</meta:editing-duration>
    <dc:title>brote:pyrenaeisches_zwiebelbrot</dc:title>
  </office:meta>
</office:document-meta>
</file>