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piede"/><text:bookmark-start text:name="__RefHeading___piede_tuerkisches_fladenbrot_1"/><text:bookmark-start text:name="piede_tuerkisches_fladenbrot"/>Piede Türkisches Fladenbrot<text:bookmark-end text:name="__RefHeading___piede_tuerkisches_fladenbrot_1"/><text:bookmark-end text:name="piede_tuerkisches_fladenbrot"/></text:h>
      <text:p text:style-name="Text_20_body">Traditionell wird es während des Fastenmonats Ramadan zum abendlichen Fastenbrechen serviert. Ich möchte es aber auch zur Grillsaison, für Kebab, Gyros usw. verwenden. Ihr ist mein erster Versuch so ein Brot zu backen.</text:p>
      <text:p text:style-name="Horizontal_20_Line"/>
      <text:p text:style-name="Text_20_body"><text:span text:style-name="Strong_20_Emphasis"> Zutaten:</text:span> <text:line-break/>
für zwei Brot.</text:p>
      <text:p text:style-name="Text_20_body">– Vorteig: – <text:line-break/>
250 gr. Weizenmehl Type 550 oder zur Not auch Type 405 <text:line-break/>
250 ml lauwarmes Wasser <text:line-break/>
1 TL Trockenhefe <text:line-break/></text:p>
      <text:p text:style-name="Text_20_body">– Hauptteig: – <text:line-break/>
450 gr Weizenmehl Type 550 <text:line-break/>
250 ml warmes Wasser <text:line-break/>
12 gr. Salz <text:line-break/>
6 gr. Trockenhefe <text:line-break/>
Mehl für die Arbeitsfläche (alternativ Grieß oder Hartweizenkleie) <text:line-break/>
Schwarzkümmelsamen und Sesamsamen<text:line-break/></text:p>
      <text:p text:style-name="Text_20_body">– Glasur (şifa) <text:line-break/>
15 gr. Weizenmehl <text:line-break/>
70 ml Wasser <text:line-break/></text:p>
      <text:p text:style-name="Text_20_body"><text:span text:style-name="Strong_20_Emphasis"> Zubereitung: <text:line-break/>
Für den Vorteig: Mehl, Wasser und Trockenhefe gründlich verquirlen. Schüssel mit Frischhaltefolie abdecken und bei Raumtemperatur für 12 Stunden gehen lassen.


</text:span> Info: <text:span text:style-name="Strong_20_Emphasis"> <text:line-break/>


</text:span> Historie: **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49:42</meta:creation-date>
    <dc:creator>Generated</dc:creator>
    <dc:date>2025-06-07T16::49:42</dc:date>
    <dc:language>en-US</dc:language>
    <meta:editing-cycles>1</meta:editing-cycles>
    <meta:editing-duration>PT0S</meta:editing-duration>
    <dc:title>brote:piede</dc:title>
  </office:meta>
</office:document-meta>
</file>