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piede"/><text:bookmark-start text:name="__RefHeading___piede_tuerkisches_fladenbrot_1"/><text:bookmark-start text:name="piede_tuerkisches_fladenbrot"/>Piede Türkisches Fladenbrot<text:bookmark-end text:name="__RefHeading___piede_tuerkisches_fladenbrot_1"/><text:bookmark-end text:name="piede_tuerkisches_fladenbrot"/></text:h>
      <text:p text:style-name="Text_20_body">Traditionell wird es während des Fastenmonats Ramadan zum abendlichen Fastenbrechen serviert. Ich möchte es aber auch zur Grillsaison, für Kebab, Gyros usw. verwenden. Ihr ist mein erster Versuch so ein Brot zu backen.</text:p>
      <text:p text:style-name="Horizontal_20_Line"/>
      <text:p text:style-name="Text_20_body"><text:span text:style-name="Strong_20_Emphasis"> Zutaten:</text:span> <text:line-break/></text:p>
      <text:p text:style-name="Text_20_body"><text:span text:style-name="Strong_20_Emphasis"> Zubereitung: <text:line-break/>


</text:span> Info: <text:span text:style-name="Strong_20_Emphasis"> <text:line-break/>


</text:span> Historie: **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53:01</meta:creation-date>
    <dc:creator>Generated</dc:creator>
    <dc:date>2026-07-31T16::53:01</dc:date>
    <dc:language>en-US</dc:language>
    <meta:editing-cycles>1</meta:editing-cycles>
    <meta:editing-duration>PT0S</meta:editing-duration>
    <dc:title>brote:piede</dc:title>
  </office:meta>
</office:document-meta>
</file>