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mischbrot-oma-e"/><text:bookmark-start text:name="__RefHeading___weizenmischbrot_nach_oma_e_1"/><text:bookmark-start text:name="weizenmischbrot_nach_oma_e"/>WeizenmischBrot nach Oma E.<text:bookmark-end text:name="__RefHeading___weizenmischbrot_nach_oma_e_1"/><text:bookmark-end text:name="weizenmischbrot_nach_oma_e"/></text:h>
      <text:p text:style-name="Text_20_body"><text:span text:style-name="Strong_20_Emphasis">Zutaten:</text:span> <text:line-break/></text:p>
      <text:p text:style-name="Text_20_body"><text:span text:style-name="Strong_20_Emphasis">Zubereitung:</text:span>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13.10.2023 für o.g. Persohn gebacken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00:06</meta:creation-date>
    <dc:creator>Generated</dc:creator>
    <dc:date>2026-06-20T23::00:06</dc:date>
    <dc:language>en-US</dc:language>
    <meta:editing-cycles>1</meta:editing-cycles>
    <meta:editing-duration>PT0S</meta:editing-duration>
    <dc:title>brote:mischbrot-oma-e</dc:title>
  </office:meta>
</office:document-meta>
</file>