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rote:mischbrot-1a"/><text:bookmark-start text:name="__RefHeading___mischbrot_1a_1"/><text:bookmark-start text:name="mischbrot_1a"/>Mischbrot 1A<text:bookmark-end text:name="__RefHeading___mischbrot_1a_1"/><text:bookmark-end text:name="mischbrot_1a"/></text:h>
      <text:p text:style-name="Horizontal_20_Line"/>
      <text:p text:style-name="Horizontal_20_Line"/>
      <text:p text:style-name="Text_20_body"><text:a xlink:type="simple" xlink:href="https://ddws.de/brote:start" text:style-name="Internet_20_link" text:visited-style-name="Visited_20_Internet_20_Link">Brote</text:a> <text:line-break/>
<text:a xlink:type="simple" xlink:href="https://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5::38:01</meta:creation-date>
    <dc:creator>Generated</dc:creator>
    <dc:date>2026-06-18T05::38:01</dc:date>
    <dc:language>en-US</dc:language>
    <meta:editing-cycles>1</meta:editing-cycles>
    <meta:editing-duration>PT0S</meta:editing-duration>
    <dc:title>brote:mischbrot-1a</dc:title>
  </office:meta>
</office:document-meta>
</file>