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kuerbis-stuten"/><text:bookmark-start text:name="__RefHeading___kuerbis-stuten_1"/><text:bookmark-start text:name="kuerbis-stuten"/>Kürbis-Stuten<text:bookmark-end text:name="__RefHeading___kuerbis-stuten_1"/><text:bookmark-end text:name="kuerbis-stuten"/></text:h>
      <text:p text:style-name="Text_20_body">… gefülltes Hefeteig-Brot mit Mango-Chutney und Kürbis</text:p>
      <text:p text:style-name="Horizontal_20_Line"/>
      <text:p text:style-name="Text_20_body"><text:span text:style-name="Strong_20_Emphasis"> Vorab-Info: </text:span></text:p>
      <text:p text:style-name="Text_20_body"><text:span text:style-name="Strong_20_Emphasis"> Zutaten: </text:span> <text:line-break/>
15 gr. frische Hefe oder ¾ Pack Trockenhefe<text:line-break/>
200 ml warme Milch<text:line-break/>
375 gr. Mehl (Type 405)<text:line-break/>
40 ml Olivenöl<text:line-break/>
1 El Zucker<text:line-break/>
¾ Tl. Salz</text:p>
      <text:p text:style-name="Text_20_body"><text:span text:style-name="Strong_20_Emphasis">Tipp:</text:span><text:line-break/></text:p>
      <text:p text:style-name="Horizontal_20_Line"/>
      <text:p text:style-name="Text_20_body"><text:a xlink:type="simple" xlink:href="https://ddws.de/brote:start" text:style-name="Internet_20_link" text:visited-style-name="Visited_20_Internet_20_Link">Brot</text:a> 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14:31</meta:creation-date>
    <dc:creator>Generated</dc:creator>
    <dc:date>2026-06-16T20::14:31</dc:date>
    <dc:language>en-US</dc:language>
    <meta:editing-cycles>1</meta:editing-cycles>
    <meta:editing-duration>PT0S</meta:editing-duration>
    <dc:title>brote:kuerbis-stuten</dc:title>
  </office:meta>
</office:document-meta>
</file>