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rote:kastenweisbrot"/><text:bookmark-start text:name="__RefHeading___kastenweisbrot_1"/><text:bookmark-start text:name="kastenweisbrot"/>Kastenweisbrot<text:bookmark-end text:name="__RefHeading___kastenweisbrot_1"/><text:bookmark-end text:name="kastenweisbrot"/></text:h>
      <text:p text:style-name="Text_20_body">… ein Brot welches immer wieder gerne bei uns gebacken wird.</text:p>
      <text:p text:style-name="Horizontal_20_Line"/>
      <text:p text:style-name="Text_20_body"><text:a xlink:type="simple" xlink:href="https://ddws.de/brote:start" text:style-name="Internet_20_link" text:visited-style-name="Visited_20_Internet_20_Link">Brote</text:a>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20::45:35</meta:creation-date>
    <dc:creator>Generated</dc:creator>
    <dc:date>2026-06-17T20::45:35</dc:date>
    <dc:language>en-US</dc:language>
    <meta:editing-cycles>1</meta:editing-cycles>
    <meta:editing-duration>PT0S</meta:editing-duration>
    <dc:title>brote:kastenweisbrot</dc:title>
  </office:meta>
</office:document-meta>
</file>