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kasten_roggenvollkorn-brot"/><text:bookmark-start text:name="__RefHeading___roggenvollkorn_brot_im_kasten_1"/><text:bookmark-start text:name="roggenvollkorn_brot_im_kasten"/>Roggenvollkorn Brot im Kasten<text:bookmark-end text:name="__RefHeading___roggenvollkorn_brot_im_kasten_1"/><text:bookmark-end text:name="roggenvollkorn_brot_im_kasten"/></text:h>
      <text:p text:style-name="Text_20_body"><text:span text:style-name="Strong_20_Emphasis">Zutaten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8::31:40</meta:creation-date>
    <dc:creator>Generated</dc:creator>
    <dc:date>2025-05-19T18::31:40</dc:date>
    <dc:language>en-US</dc:language>
    <meta:editing-cycles>1</meta:editing-cycles>
    <meta:editing-duration>PT0S</meta:editing-duration>
    <dc:title>brote:kasten_roggenvollkorn-brot</dc:title>
  </office:meta>
</office:document-meta>
</file>