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fruechtebrot"/><text:bookmark-start text:name="__RefHeading___klassisches_fruechtebrot_1"/><text:bookmark-start text:name="klassisches_fruechtebrot"/>klassisches Früchtebrot<text:bookmark-end text:name="__RefHeading___klassisches_fruechtebrot_1"/><text:bookmark-end text:name="klassisches_fruechtebrot"/></text:h>
      <text:p text:style-name="Text_20_body"><draw:frame draw:style-name="media" draw:name="0" text:anchor-type="as-char" draw:z-index="0" svg:width="1.32291666667cm" svg:height="1.32291666667cm"><draw:image xlink:href="/www/htdocs/w013e1c7/ddws.de/data/media/brote/fruechtebrot.jpg" xlink:type="simple" xlink:show="embed" xlink:actuate="onLoad"/></draw:frame> <text:line-break/>
Früchte-, Kletzen-, oder Hutzelbrot – das beliebte, mit Nüssen und getrockneten Früchten gefüllte Weihnachsbrot bleibt lange frisch und aromatisch. Und Schmeckt nach mehr:</text:p>
      <text:p text:style-name="Horizontal_20_Line"/>
      <text:p text:style-name="Text_20_body"><text:span text:style-name="Strong_20_Emphasis">Vorab-Info:</text:span><text:line-break/>
Vorbereiten: ca. 45 Min.<text:line-break/>
Ruhen: 2 Std.<text:line-break/>
Gehen: 90 Min.<text:line-break/>
Backen: 60 Min.<text:line-break/></text:p>
      <text:p text:style-name="Text_20_body"><text:span text:style-name="Strong_20_Emphasis">Zutaten:</text:span> für 1 Brot im Kasten<text:line-break/>
 50 gr. Rosinen <text:line-break/>
 70 gr. Haselnusskerne<text:line-break/>
 70 gr. Mandelkerne<text:line-break/>
100 gr. Belegkirschen<text:line-break/>
30 gr. Orangeat gewürfelt<text:line-break/>
30 gr. Zitronat gewürfelt<text:line-break/>
75 gr. getrocknete Datteln oder Pflaumen<text:line-break/>
75 gr. getrocknete Feigen<text:line-break/>
50 gr. getrocknete Aprikosen<text:line-break/>
50 gr. getrocknete Mango<text:line-break/>
50 gr. getrocknete Äpfel<text:line-break/>
1 st. Bio-Orange<text:line-break/>
1-2 cl. weißer Rum<text:line-break/>
500 gr. Mehl<text:line-break/>
1 Msp. Salz<text:line-break/>
2 TL. Lebkuchengewürz<text:line-break/>
50 gr. Zucker<text:line-break/>
150 ml Milch<text:line-break/>
1 Würfel Hefe<text:line-break/>
1 Eiweiß<text:line-break/>
20 ganze geschälte Mandelkerne<text:line-break/></text:p>
      <text:p text:style-name="Text_20_body"><text:span text:style-name="Strong_20_Emphasis">Zubereitung:</text:span><text:line-break/>
1. Die Rosinen mit den Haselnüssen, Mandeln und Belegkirschen, dem Orangeat und Zitronat in eine Schüssel geben. Die Pflaumen/Datteln, Feigen,Aprikosen, Mango und Äpfel in Stücke schneiden in die Schüssel geben.<text:line-break/>
2. Die Orangenschale fein abreiben und zu den Früchten geben. Die Orange auspressen und mit dem Rum zu den Früchten geben und dieses Min. 2 Std. ziehen lassen.<text:line-break/>
3. Aus dem Mehl mit der Milch und den Gewürzen so wie der Hefe einen Vorteig erstellen und 15 Min. gehen lassen<text:line-break/>
4. den Vorteig mit etwas Mehl zu einem Hefeteig verarbeiten und 45 Min. gehen lassen. Bis sich der Teig deutlich vergrößert hat. Die Früchtemischung zugeben und ggf. etwas Mehl verkneten.<text:line-break/>
5. Den Teig zu einem länglichen Laib formen, und in einer 25 cm. Kastenform mit Backpapier füllen. Mit dem verquirltem Eiweiß bestreichen und mit den übrigen Mandeln verzieren/belegen. Teig nochmalig 45 Min. gehenlassen.<text:line-break/>
6. Danach 60 - 70 min. bei 160 C° backen. Das Brot aus der Form nehmen und auf einem Kuchengitter abkühlen lassen.<text:line-break/></text:p>
      <text:p text:style-name="Text_20_body"><text:span text:style-name="Strong_20_Emphasis">Tipp:</text:span><text:line-break/>
Das Brot am besten schon im November für die Weihnachtszeit backen. In Klarsichtfolie und durch die Früchte und Nüsse bleibt das Gebäck sehr lange saftig und aromatisch.</text:p>
      <text:p text:style-name="Horizontal_20_Line"/>
      <text:p text:style-name="Text_20_body"><text:a xlink:type="simple" xlink:href="https://ddws.de/brote:start" text:style-name="Internet_20_link" text:visited-style-name="Visited_20_Internet_20_Link">Brot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49:54</meta:creation-date>
    <dc:creator>Generated</dc:creator>
    <dc:date>2025-06-07T21::49:54</dc:date>
    <dc:language>en-US</dc:language>
    <meta:editing-cycles>1</meta:editing-cycles>
    <meta:editing-duration>PT0S</meta:editing-duration>
    <dc:title>brote:fruechtebrot</dc:title>
  </office:meta>
</office:document-meta>
</file>