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fruechtebrot"/><text:bookmark-start text:name="__RefHeading___klassisches_fruechtebrot_1"/><text:bookmark-start text:name="klassisches_fruechtebrot"/>klassisches Früchtebrot<text:bookmark-end text:name="__RefHeading___klassisches_fruechtebrot_1"/><text:bookmark-end text:name="klassisches_fruechtebrot"/></text:h>
      <text:p text:style-name="Text_20_body">Früchte-, Kletzen-, oder Hutzelbrot – das beliebte, mit Nüssen und getrockneten Früchten gefüllte Weihnachsbrot bleibt lange frisch und aromatisch. Und Schmeckt nach mehr: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20:21</meta:creation-date>
    <dc:creator>Generated</dc:creator>
    <dc:date>2026-07-28T02::20:21</dc:date>
    <dc:language>en-US</dc:language>
    <meta:editing-cycles>1</meta:editing-cycles>
    <meta:editing-duration>PT0S</meta:editing-duration>
    <dc:title>brote:fruechtebrot</dc:title>
  </office:meta>
</office:document-meta>
</file>