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fladenbrot_toscana_dd"/><text:bookmark-start text:name="__RefHeading___hefefladen_1"/><text:bookmark-start text:name="hefefladen"/>Hefefladen<text:bookmark-end text:name="__RefHeading___hefefladen_1"/><text:bookmark-end text:name="hefefladen"/></text:h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e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brote:start" text:style-name="Internet_20_link" text:visited-style-name="Visited_20_Internet_20_Link">Brot</text:a><text:line-break/>
<text:a xlink:type="simple" xlink:href="https://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54:35</meta:creation-date>
    <dc:creator>Generated</dc:creator>
    <dc:date>2026-08-05T02::54:35</dc:date>
    <dc:language>en-US</dc:language>
    <meta:editing-cycles>1</meta:editing-cycles>
    <meta:editing-duration>PT0S</meta:editing-duration>
    <dc:title>brote:fladenbrot_toscana_dd</dc:title>
  </office:meta>
</office:document-meta>
</file>