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dinkel-kartoffelbrot"/><text:bookmark-start text:name="__RefHeading___dinkel-kartoffelbrot_1"/><text:bookmark-start text:name="dinkel-kartoffelbrot"/>Dinkel-Kartoffelbrot<text:bookmark-end text:name="__RefHeading___dinkel-kartoffelbrot_1"/><text:bookmark-end text:name="dinkel-kartoffelbrot"/></text:h>
      <text:p text:style-name="Text_20_body">… ein Rezept von Thomas kocht</text:p>
      <text:p text:style-name="Horizontal_20_Line"/>
      <text:p text:style-name="Text_20_body"><text:span text:style-name="Strong_20_Emphasis">Zutaten:</text:span> <text:line-break/>
200 g gekochte Kartoffeln (am besten Pellkartoffeln vom Vortag) 
120 g Buttermilch <text:line-break/>
120 g Wasser (25 °C) <text:line-break/>
10 g frische Hefe o. 3g Trockenhefe <text:line-break/>
350 g Dinkelmehl Typ 630 <text:line-break/>
50 g Dinkelvollkornmehl alternativ Weizennehl <text:line-break/>
10 g Salz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08:22</meta:creation-date>
    <dc:creator>Generated</dc:creator>
    <dc:date>2025-05-22T01::08:22</dc:date>
    <dc:language>en-US</dc:language>
    <meta:editing-cycles>1</meta:editing-cycles>
    <meta:editing-duration>PT0S</meta:editing-duration>
    <dc:title>brote:dinkel-kartoffelbrot</dc:title>
  </office:meta>
</office:document-meta>
</file>