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dinkel-kartoffelbrot"/><text:bookmark-start text:name="__RefHeading___dinkel-kartoffelbrot_1"/><text:bookmark-start text:name="dinkel-kartoffelbrot"/>Dinkel-Kartoffelbrot<text:bookmark-end text:name="__RefHeading___dinkel-kartoffelbrot_1"/><text:bookmark-end text:name="dinkel-kartoffelbrot"/></text:h>
      <text:p text:style-name="Text_20_body">… ein Rezept von Thomas kocht</text:p>
      <text:p text:style-name="Horizontal_20_Line"/>
      <text:p text:style-name="Text_20_body"><text:span text:style-name="Strong_20_Emphasis">Zutaten:</text:span> <text:line-break/>
200 g gekochte Kartoffeln (am besten Pellkartoffeln vom Vortag) <text:line-break/>
120 g Buttermilch <text:line-break/>
120 g Wasser (25 °C) <text:line-break/>
10 g frische Hefe o. 3g Trockenhefe <text:line-break/>
350 g Dinkelmehl Typ 630 <text:line-break/>
50 g Dinkelvollkornmehl alternativ Weizennehl <text:line-break/>
10 g Salz <text:line-break/></text:p>
      <text:p text:style-name="Text_20_body"><text:span text:style-name="Strong_20_Emphasis">Zubereitung:</text:span> <text:line-break/>
Die erkalteten Kartoffeln, vom Vortag, grob reiben oder zerstampfen. <text:line-break/>
Die Hefe im Wasser aufschlämmen. Die Buttermilch hinzugeben, Mehle und Salz vermischen. ggf. etwas Brotgewürz zugeben. Dieses mit der Hefemischung und den Kartoffeln in eine Rührschüssel (Kessel) geben und 3 Min. auf Stufe 1 ankneten. 6 Min. auf Stufe 2 auskneten.<text:line-break/>
Den Teig nun etwas Falten und zu einer Kugel formen und ca. 60 Min. gehen lassen. <text:line-break/>
Naxch der Gehzeit den Teig ein weiteres mal „Dehnen und Falten“, zu einem Brot formen und weitere 30 min. an einem warmen Ort reifen lassen. <text:line-break/>
Das Brot mit einigen Schnitten einschneiden und auf den vorgeheitzen Backstein bei 230°C mit Schwaden 15 Min. backen. Den Dampf aus dem Ofen lassen und weitere 30 Min. bei 210-220°C fertig backen. <text:line-break/>
Auf einem Gitter abkühlen lassen. </text:p>
      <text:p text:style-name="Text_20_body"><text:span text:style-name="Strong_20_Emphasis">Tip:</text:span>
Das Kochwasser von den Kartoffeln benutzen dieses gibt etwas mehr Kartoffel geschmack <text:line-break/>
Buttermilch ist für etwas Säure, dises hebt den Geschmack und verlängert etwas die Haltbarkeit <text:line-break/>
Vor dem Einschneiden den Laib mit etwas Mehl bestäuben. Dieses gibt beim Backen ein schönes Muster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21::24:10</meta:creation-date>
    <dc:creator>Generated</dc:creator>
    <dc:date>2026-03-13T21::24:10</dc:date>
    <dc:language>en-US</dc:language>
    <meta:editing-cycles>1</meta:editing-cycles>
    <meta:editing-duration>PT0S</meta:editing-duration>
    <dc:title>brote:dinkel-kartoffelbrot</dc:title>
  </office:meta>
</office:document-meta>
</file>