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butter-toast"/><text:bookmark-start text:name="__RefHeading___engl._butter-toast_1"/><text:bookmark-start text:name="engl._butter-toast"/>engl. Butter-Toast<text:bookmark-end text:name="__RefHeading___engl._butter-toast_1"/><text:bookmark-end text:name="engl._butter-toast"/></text:h>
      <text:p text:style-name="Text_20_body">… in einer Kastenform mit Deckel gebacken.</text:p>
      <text:p text:style-name="Horizontal_20_Line"/>
      <text:p text:style-name="Text_20_body"><text:span text:style-name="Strong_20_Emphasis">Zutaten: </text:span> für eine Kastenform von 7 cm hoch, 9.5 cm breit und 30 cm lang <text:line-break/></text:p>
      <text:p text:style-name="Text_20_body">240 g Vollmilch <text:line-break/>
5 g Sauerteig (optional) <text:line-break/>
9 g Frischhefe oder 3 gr. Trockenhefe (1 Messlöffel ) <text:line-break/>
6 g Zucker <text:line-break/>
10 g Salz <text:line-break/>
75 g Butter weich <text:line-break/>
1 Ei <text:line-break/>
460 g Weissmehl Type 550 <text:line-break/></text:p>
      <text:p text:style-name="Text_20_body"><text:span text:style-name="Strong_20_Emphasis"> 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 Historie: 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10:52</meta:creation-date>
    <dc:creator>Generated</dc:creator>
    <dc:date>2026-08-09T01::10:52</dc:date>
    <dc:language>en-US</dc:language>
    <meta:editing-cycles>1</meta:editing-cycles>
    <meta:editing-duration>PT0S</meta:editing-duration>
    <dc:title>brote:butter-toast</dc:title>
  </office:meta>
</office:document-meta>
</file>