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basis-rezept"/><text:bookmark-start text:name="__RefHeading___basis-grundrezept_fuer_brote_1"/><text:bookmark-start text:name="basis-grundrezept_fuer_brote"/>Basis-Grundrezept Für Brote<text:bookmark-end text:name="__RefHeading___basis-grundrezept_fuer_brote_1"/><text:bookmark-end text:name="basis-grundrezept_fuer_brote"/></text:h>
      <text:p text:style-name="Text_20_body">… diese Rezept ist ein einfaches Rezept welches als Basis für eigene Rezepte dienen kann. </text:p>
      <text:p text:style-name="Horizontal_20_Line"/>
      <text:p text:style-name="Text_20_body"><text:span text:style-name="Strong_20_Emphasis">Zutaten:</text:span> <text:line-break/>
1000 g Mehl nach Wahl jedoch ca. 50-70% Weizenmehl <text:line-break/>
300 g Wasser <text:line-break/>
380 g Milch <text:line-break/>
20 g Essig Obst <text:line-break/>
20 g Salz <text:line-break/>
10 g Hefe frische <text:line-break/>
1 Priese Zucker <text:line-break/></text:p>
      <text:p text:style-name="Text_20_body"><text:span text:style-name="Strong_20_Emphasis">Zubereitung:</text:span> <text:line-break/>
Warmes Wasser (25°C- 30°C) mit Zucker und der Hefe aufschlämmen und ca. 20 min. ruhen lassen. <text:line-break/>
Mehl sieben, restliche Zutaten und das Hefe-Wasser sowie Milch zugeben und 3 Min. ankneten. Danach die Geschwindigkeit erhphen und weitere 10 min. kneten. <text:line-break/>
Den Teig nun abgedeckt 1 Std. aufgehen lassen. Auf eine bemehlte Arbeitsfläche stürzen und den Teig nun „Dehen und Falten“, 30 Min. Ruhen lassen. Ein weiteres mal „Dehnen und Falten“ dann in ein mit öln benetzes Becken legen, abdecken und über Nacht in den Kühlschrank stellen. <text:line-break/>
Am Morgen den Teig aus der Kühlung nehmen und auf Temperatur kommen lassen. Den Teig nun in gewünschte Größr und Gewicht (2 -3 st.) teilen und formen. Die Teiglinge nun aufgehn lassen und ein weiteres mal rund formen. Backofen mit Dampferzeuger auf 230°C aufheizen. In dieser Zeit die Teiglinge ein weiteres mal abdecken und aufgehen lassen. <text:line-break/>
Beim erreichen der Temperatur die Brote mit Dampf einschieben und für 25 Min. backen. Danach den Dampferzeugen so wie den Dampf heraus nehmen und weitere 20 - 25 Min. bei 210°C ferig backen.</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6::47:32</meta:creation-date>
    <dc:creator>Generated</dc:creator>
    <dc:date>2025-06-07T16::47:32</dc:date>
    <dc:language>en-US</dc:language>
    <meta:editing-cycles>1</meta:editing-cycles>
    <meta:editing-duration>PT0S</meta:editing-duration>
    <dc:title>brote:basis-rezept</dc:title>
  </office:meta>
</office:document-meta>
</file>