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ananenbrot"/><text:bookmark-start text:name="__RefHeading___bananen_brot_1"/><text:bookmark-start text:name="bananen_brot"/>Bananen Brot<text:bookmark-end text:name="__RefHeading___bananen_brot_1"/><text:bookmark-end text:name="bananen_brot"/></text:h>
      <text:p text:style-name="Text_20_body"><text:span text:style-name="Strong_20_Emphasis">Zutaten:</text:span> für ein kleines Brot <text:line-break/></text:p>
      <text:p text:style-name="Text_20_body">125 gr. Roggenmehl <text:line-break/>
150 gr. Weizenmehl <text:line-break/>
3 st. Bananen <text:line-break/>
150 gr. Butter <text:line-break/>
160 gr. Zucker <text:line-break/>
100 gr. Wallnüsse gehackt <text:line-break/>
120 ml. Milch <text:line-break/>
1 prise Salz <text:line-break/>
2 prise Zimt gem. <text:line-break/>
2 st. Eier <text:line-break/>
3 TL Backpulver <text:line-break/></text:p>
      <text:p text:style-name="Text_20_body"><text:span text:style-name="Strong_20_Emphasis"> Zubereitung: </text:span> <text:line-break/>
Butter, Zucker, Salz und Zimt mit einem Handrührgerät schaumig schalgen, nach und nach Eier zugeben und 1 Min. weiter rühren. <text:line-break/>
Die Mehle und Backpulver sieben und unter den Teig rühren. Die Bananen mit einer Gabel zerdrücken und mit den Nüssen unter den Teig verkneten. Nach und nach soviel Milch unterrühren bis der Teig eine weiche Konsistenz erhält.<text:line-break/>
Den Teig in eine gefettete Kastenform füllen, glatt streichen und bei 175°c 45 Min. backen.     </text:p>
      <text:p text:style-name="Text_20_body"><text:span text:style-name="Strong_20_Emphasis">Tip:</text:span> <text:line-break/>
Statt den Bananen kann auch weich gekochter Hokaido-Kürbis unter gemengt werden. Dabei den Zucker reduzieren und mit Kürbiskerne die Backform ausstreuen.</text:p>
      <text:p text:style-name="Text_20_body">**Historie: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37:14</meta:creation-date>
    <dc:creator>Generated</dc:creator>
    <dc:date>2025-06-07T16::37:14</dc:date>
    <dc:language>en-US</dc:language>
    <meta:editing-cycles>1</meta:editing-cycles>
    <meta:editing-duration>PT0S</meta:editing-duration>
    <dc:title>brote:bananenbrot</dc:title>
  </office:meta>
</office:document-meta>
</file>