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bananenbrot"/><text:bookmark-start text:name="__RefHeading___bananen_brot_1"/><text:bookmark-start text:name="bananen_brot"/>Bananen Brot<text:bookmark-end text:name="__RefHeading___bananen_brot_1"/><text:bookmark-end text:name="bananen_brot"/></text:h>
      <text:p text:style-name="Text_20_body"><text:span text:style-name="Strong_20_Emphasis">Zutaten:</text:span> <text:line-break/></text:p>
      <text:p text:style-name="Text_20_body"><text:span text:style-name="Strong_20_Emphasis"> Zubereitung: <text:line-break/>


</text:span>Tip:<text:span text:style-name="Strong_20_Emphasis"> <text:line-break/>

</text:span>Historie: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11:12</meta:creation-date>
    <dc:creator>Generated</dc:creator>
    <dc:date>2026-06-30T08::11:12</dc:date>
    <dc:language>en-US</dc:language>
    <meta:editing-cycles>1</meta:editing-cycles>
    <meta:editing-duration>PT0S</meta:editing-duration>
    <dc:title>brote:bananenbrot</dc:title>
  </office:meta>
</office:document-meta>
</file>