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american-sandwich"/><text:bookmark-start text:name="__RefHeading___original_american_sandwich_1"/><text:bookmark-start text:name="original_american_sandwich"/>Original American Sandwich<text:bookmark-end text:name="__RefHeading___original_american_sandwich_1"/><text:bookmark-end text:name="original_american_sandwich"/></text:h>
      <text:p text:style-name="Text_20_body">… ein super softes Brot und sehr leicht zu machen.</text:p>
      <text:p text:style-name="Horizontal_20_Line"/>
      <text:p text:style-name="Text_20_body"><text:span text:style-name="Strong_20_Emphasis">Zutaten: </text:span> <text:line-break/></text:p>
      <text:p text:style-name="Text_20_body"><text:span text:style-name="Strong_20_Emphasis">Zubereitung: </text:span> <text:line-break/></text:p>
      <text:p text:style-name="Text_20_body"><text:span text:style-name="Strong_20_Emphasis">Tip: </text:span> <text:line-break/></text:p>
      <text:p text:style-name="Text_20_body"><text:span text:style-name="Strong_20_Emphasis">Historie: </text:span> 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36:02</meta:creation-date>
    <dc:creator>Generated</dc:creator>
    <dc:date>2026-06-19T17::36:02</dc:date>
    <dc:language>en-US</dc:language>
    <meta:editing-cycles>1</meta:editing-cycles>
    <meta:editing-duration>PT0S</meta:editing-duration>
    <dc:title>brote:american-sandwich</dc:title>
  </office:meta>
</office:document-meta>
</file>