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3-tassen-brot"/><text:bookmark-start text:name="__RefHeading___tassen_-_brot_1"/><text:bookmark-start text:name="tassen_-_brot"/>3 Tassen - Brot<text:bookmark-end text:name="__RefHeading___tassen_-_brot_1"/><text:bookmark-end text:name="tassen_-_brot"/></text:h>
      <text:p text:style-name="Text_20_body">… ein Brot welches nicht geknetet wird. Es wird nur in einer Schüssel mit einem Kochlöffel, o. Ä., gerührt.
Nach einer 1-3 Std. Gehzeit wird es einige male gefaltet. </text:p>
      <text:p text:style-name="Horizontal_20_Line"/>
      <text:p text:style-name="Text_20_body"><text:span text:style-name="Strong_20_Emphasis">VorAb-Info:</text:span><text:line-break/>
Ein Brot welches nur in einer Schüssel gerührt wird. Sollte 3 Std. gehen, und zeitnahe verzerrt werden. Ach einer längeren (1 Tag) Zeit wird es etwas zähig.<text:line-break/>
Ist für eine Abendbrot super lecker.</text:p>
      <text:p text:style-name="Text_20_body"><text:span text:style-name="Strong_20_Emphasis">Zutaten:</text:span> <text:line-break/>
3 Tassen Mehl auch gemischt (Weizen 405, Weizenvollkorn oder Dinkelmehl) je 1/3tel<text:line-break/>
1,5 Tassen warmes Wasser<text:line-break/>
1-2 Tl. Salz je nach Geschmack <text:line-break/>
10 gr. oder 2 TL. Trockenhefe <text:line-break/></text:p>
      <text:p text:style-name="Text_20_body"><text:span text:style-name="Strong_20_Emphasis">Zubereitung:</text:span> <text:line-break/>
Mehl, Salz,  und Trockenhefe in einer Schüssel mischen. Das sehr warme Wasser zu geben und mit dem Kochlöffel zu einem glatten Teig verrühren. Es sollte sich ein Klumpen bilden.<text:line-break/>
Diesen teig nun an einem warmen Ort 3 Std. gehen lassen.<text:line-break/>
Nach der Gehzeit den Teig auf eine bemehlte Arbeitsfläche geben und von Außen zur Mitte immer wieder falten. <text:span text:style-name="Strong_20_Emphasis"> nicht Kneten</text:span>. Nach dem ein geschmeidiger Teig entstanden ist, wird eine Kugel oder länglicher Laib geformt. Dieser wird auf ein Backpapier gelegt und mit dem Papier in den Vorgeheizten Gusseisernen Backform (200°C)gelegt und mit dem Deckel verschlossen.<text:line-break/>
Nun mit Deckel 30 Min. in den Ofen und backen. Nach 30 Min. den Deckel abnehmen und das Brot-Laib ohne Papier weitere 30 Min. in der Form backen.<text:line-break/>
Nach der Backzeit das Brot heraus nehmen und auf einem Gitter auskühlen lassen.     </text:p>
      <text:p text:style-name="Text_20_body"><text:span text:style-name="Strong_20_Emphasis">Historie:</text:span><text:line-break/>
16.12.20 mein erster Versuch trotz einiger Skepsis war das Ergebnis richtig Gut. Das Brot hatte eine schöne knusprige Kruste. <text:line-break/>
Beim nächsten Backen werde ich mal einige Baguette versuchen (ohne Deckel in einem Baguette-Form)   </text:p>
      <text:p text:style-name="Horizontal_20_Line"/>
      <text:p text:style-name="Text_20_body"><text:a xlink:type="simple" xlink:href="https://ddws.de/brote:start" text:style-name="Internet_20_link" text:visited-style-name="Visited_20_Internet_20_Link">Brot</text:a> 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8:19</meta:creation-date>
    <dc:creator>Generated</dc:creator>
    <dc:date>2026-06-18T11::08:19</dc:date>
    <dc:language>en-US</dc:language>
    <meta:editing-cycles>1</meta:editing-cycles>
    <meta:editing-duration>PT0S</meta:editing-duration>
    <dc:title>brote:3-tassen-brot</dc:title>
  </office:meta>
</office:document-meta>
</file>