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3-tassen-brot"/><text:bookmark-start text:name="__RefHeading___tassen_-_brot_1"/><text:bookmark-start text:name="tassen_-_brot"/>3 Tassen - Brot<text:bookmark-end text:name="__RefHeading___tassen_-_brot_1"/><text:bookmark-end text:name="tassen_-_brot"/></text:h>
      <text:p text:style-name="Text_20_body">… ein Brot welches nicht geknetet wird. Es wird nur in einer Schüssel mit einem Kochlöffel, o. Ä., gerührt.
Nach einer 1-3 Std. Gehzeit wird es einige male gefaltet. </text:p>
      <text:p text:style-name="Horizontal_20_Line"/>
      <text:p text:style-name="Text_20_body"><text:span text:style-name="Strong_20_Emphasis">VorAb-Info:</text:span><text:line-break/>
Ein Brot welches nur in einer Schüssel gerührt wird. Sollte 3 Std. gehen, und zeitnahe verzerrt werden. Ach einer längeren (1 Tag) Zeit wird es etwas zähig.<text:line-break/>
Ist für eine Abendbrot super lecker.</text:p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brote:start" text:style-name="Internet_20_link" text:visited-style-name="Visited_20_Internet_20_Link">Brot</text:a> 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8:25</meta:creation-date>
    <dc:creator>Generated</dc:creator>
    <dc:date>2025-06-07T21::58:25</dc:date>
    <dc:language>en-US</dc:language>
    <meta:editing-cycles>1</meta:editing-cycles>
    <meta:editing-duration>PT0S</meta:editing-duration>
    <dc:title>brote:3-tassen-brot</dc:title>
  </office:meta>
</office:document-meta>
</file>