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weizenmisch-broetchen"/><text:bookmark-start text:name="__RefHeading___weizen-mischbroetchen_1"/><text:bookmark-start text:name="weizen-mischbroetchen"/>Weizen-Mischbrötchen<text:bookmark-end text:name="__RefHeading___weizen-mischbroetchen_1"/><text:bookmark-end text:name="weizen-mischbroetchen"/></text:h>
      <text:p text:style-name="Text_20_body">… ein Brötchen welches ich selber entwickelt habe. Das Besondere ist der recht hohe Butteranteil und die Zugabe von Milch. Eine Übernacht-Stockgare ergibt die besondere Krumenstruktur. </text:p>
      <text:p text:style-name="Horizontal_20_Line"/>
      <text:p text:style-name="Text_20_body"><text:span text:style-name="Strong_20_Emphasis">Zutaten:</text:span> für 10 Brötchen á 90g <text:line-break/></text:p>
      <text:p text:style-name="Text_20_body">400 g Mehl Type 405 <text:line-break/>
100 g. Roggenmehl Type 610 <text:line-break/>
150 ml Milch <text:line-break/>
160 ml Wasser <text:line-break/>
10 g Salz <text:line-break/>
20 g Hefe <text:line-break/>
100 g Butter <text:line-break/>
1 Tl Zucker <text:line-break/>
1 Tl Backmalz <text:line-break/>
1 Tl Brotgewürz <text:line-break/></text:p>
      <text:p text:style-name="Text_20_body"><text:span text:style-name="Strong_20_Emphasis">Zubereitung:</text:span> <text:line-break/>
Die Hefe, Zucker im Wasser aufschlemmen und mit etwas Mehl für 5 Min. „anspringen“ lassen. <text:line-break/>
Weitere trockene Zutaten mischen und mit der Milch in eine Schüssel (Anschlagmaschine) geben. Die Hefe-Zucker-Mischung auch mit Zugeben und 3 Min. auf kleiner Stufe ankneten. Die Butter Flocken weise mit einarbeiten, die Geschwindigkeit erhöhen und weitere 8 Min. auskennten, und 30 min. ruhen lassen <text:line-break/>
Den Teig einmal „Dehnen und Falten“. weitere 10 min. ruhen lassen. Den Teig nun in eine GärBox geben und Übernacht (12-16Std.) im Kühlschrank reifen lassen. <text:line-break/>
Am folge Tag sollte das Volumen sich verdoppelt haben und kann weiter bearbeitet werden. Den Teig auf Temperatur (ca. 20°C) bringen /stehen lassen. Teig vorsichtig aus der Box, auf eine leicht bemehlte Arbeitsfläche stürzen und zur gewünschten größe portionieren / abstechen. Die Teiglinge in die gewünschte form schleifen, etwas platt drücken und abgedeckt ca. 20 min. bei Raumtemperatur entspannen lassen. Den Ofen mit einem Backblech o. Stein auf 230°C Umluft aufheizen. <text:line-break/>
Die Teiglinge mit Mehl bestauben und den typischen Schnitt geben und weitere 10 Min. abgedeckt gehen lassen. <text:line-break/>
Die Bötchen nun mit viel Dampf in den Ofen „einschießen“ und für 15 Min. bis zur gewünschten bräune ausbacken.  Auf ein Gitter zum abkühlen absetzen.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roetchen" text:style-name="Internet_20_link" text:visited-style-name="Visited_20_Internet_20_Link">https://ddws.de/broet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11::25:07</meta:creation-date>
    <dc:creator>Generated</dc:creator>
    <dc:date>2026-03-26T11::25:07</dc:date>
    <dc:language>en-US</dc:language>
    <meta:editing-cycles>1</meta:editing-cycles>
    <meta:editing-duration>PT0S</meta:editing-duration>
    <dc:title>broetchen:weizenmisch-broetchen</dc:title>
  </office:meta>
</office:document-meta>
</file>