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weizen-poolish"/><text:bookmark-start text:name="__RefHeading___weizenbroetchen_mit_poolish_1"/><text:bookmark-start text:name="weizenbroetchen_mit_poolish"/>Weizenbrötchen mit Poolish<text:bookmark-end text:name="__RefHeading___weizenbroetchen_mit_poolish_1"/><text:bookmark-end text:name="weizenbroetchen_mit_poolish"/></text:h>
      <text:p text:style-name="Text_20_body">… Poolish ist ein lang geführter <text:span text:style-name="Strong_20_Emphasis">weicher</text:span> Vorteig, bestehend aus Wasser und Mehl zu gleichen Gewichtsteilen. Somit benötigt dieser Teig wenig Hefe zum Gehen. Salz wird diesem Vorteig nicht zugesetzt. Typisch für einen Poolish ist eine Gehzeit von mindestens sechs Stunden. Bei mir waren es 24 Std. Das Aroma sowie der Gehalt an Flüssigkeit wird deutlich verbessert.</text:p>
      <text:p text:style-name="Text_20_body"><text:span text:style-name="Strong_20_Emphasis">Zutaten:</text:span> <text:line-break/>
<text:span text:style-name="Emphasis">Für den Poolish</text:span> <text:line-break/>
290 g Weizenmehl Type 1050 oder Vollkorn <text:line-break/>
290 g lauwarmes Wasser <text:line-break/>
3 g frische Hefe <text:line-break/></text:p>
      <text:p text:style-name="Text_20_body"><text:span text:style-name="Emphasis"> Für den Hauptteig </text:span> <text:line-break/>
710 g Weizenmehl Type 550<text:line-break/>
410 g Wasser<text:line-break/>
20 g Salz<text:line-break/>
7 g frische Hefe<text:line-break/>
10 g Malzmehl / Gerstenmalz (optional, für eine schönere Bräunung)<text:line-break/>
20 g Butter (für eine feinere Krume)<text:line-break/></text:p>
      <text:p text:style-name="Text_20_body"><text:span text:style-name="Strong_20_Emphasis">Zubereitung:</text:span> <text:line-break/>
<text:span text:style-name="Emphasis">Am Vortag:</text:span> die Zutaten für den Poolish vermengen und abgedeckt in der Küche stehen und reifen lassen <text:line-break/>
<text:span text:style-name="Emphasis">Am Backtag:</text:span> die Zutaten, mit dem Poolish, jedoch ohne Butter, in den Knetkessel geben und kurz vermengen dann für 10 Min. auf mitteler Geschwindigkeit kneten. Dann die Butter zugeben und weitere 2 Min. kneten. Der Teig sollte anfangen zu „klatschen“ ujnd eine schöne seidige strucktur bekommen. <text:line-break/></text:p>
      <text:p text:style-name="Text_20_body">Nun das erste mal den Teig „Dehnen und Falten“ und für 30 Min. abgedeckt endspannen lassen. <text:line-break/>
Einweiteres mal „Dehnen und Falten“ und wird schon merklich eine Spannung im Teig entstehen. wieder 30 min. abgedeckt entspannen lassen. <text:line-break/>
Den Teig auf eine leicht bemehlte Arbeitsfläche geben und in gleich große Stücke teilen. Jedes Stück zu einer länglichen Brötchenform rollen. <text:line-break/>
Die geformten Knüppel auf ein mit Backpapier ausgelegtes Blech legen, mit einem Tuch abdecken und weitere 45 Minuten ruhen lassen. In dieser Zeit gehen sie noch einmal auf. <text:line-break/>
Den Backofen, mit Backstein o. Blech, auf 230°C vorheitzen. Wenn die Teperatur erreicht ist die Brötchen mit viel „Wasser-Dampf“ ein schießen und für 10 Min. backen. Dann den Dapf endweichen lassen und ie teperatur auf 200°C senken und ca, 10 Min. zuende backen.  </text:p>
      <text:p text:style-name="Text_20_body"><text:span text:style-name="Strong_20_Emphasis">Tip:</text:span> <text:line-break/>
Für eine <text:span text:style-name="Strong_20_Emphasis">Übernachtgare</text:span> Kann der Teig nach dem 1.„Dehnen und Falten“ im Kühlschrank auf Stock-Gare gestellt werden. Den Teig am Backtag auf Temperatur bringen (ca. 2 Std) dann ein zweitemal „Dehnen und Falten“<text:line-break/>
Die Brötchen können super Vorgebacken werden und eingefrohren werden. Bei Bedarf, zum Aufbacken 10min. TK bei 180°C für 8-10Min. aufbacken. Bei mir im Air-Fryer. </text:p>
      <text:p text:style-name="Text_20_body"><text:span text:style-name="Strong_20_Emphasis">Historie:</text:span> <text:line-break/>
2.1.2026 für diese Dokumentation. ein Teil ddr Brötchen mit Cerealien <text:line-break/></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37:20</meta:creation-date>
    <dc:creator>Generated</dc:creator>
    <dc:date>2026-06-17T15::37:20</dc:date>
    <dc:language>en-US</dc:language>
    <meta:editing-cycles>1</meta:editing-cycles>
    <meta:editing-duration>PT0S</meta:editing-duration>
    <dc:title>broetchen:weizen-poolish</dc:title>
  </office:meta>
</office:document-meta>
</file>