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tart"/><text:bookmark-start text:name="__RefHeading___beilagen_1"/><text:bookmark-start text:name="beilagen"/>Beilagen<text:bookmark-end text:name="__RefHeading___beilagen_1"/><text:bookmark-end text:name="beilagen"/></text:h>
      <text:p text:style-name="Text_20_body">Als Beilagen (auch Beigabe) bezeichnet man Bestandteile von Gerichten. Sie geben einem Gericht neben der Zubereitungsart den bestimmenden Charakter. Typische Beilagen werden als Garnitur bezeichnet.
In Deutschland unterteilt man die Beilagen heute in Sättigungsbeilagen und Gemüsebeilagen, ursprünglich ist „Sättigungsbeilage“ ein Begriff der DDR-Gastronomie. Birgit Wolf definiert den DDR-Begriff Sättigungsbeilage als „Sammelbezeichnung für die in Gaststätten zu Fleischgerichten gereichten Kartoffeln, Reis, Nudeln, wenn bei Druck der Speisekarte nicht absehbar war, was zur Verfügung stehen würde.“ Allgemein kann diese Beilage in Gaststätten auf Wunsch auch geändert werden, beispielsweise „Pommes statt Spätzle“.<text:line-break/>
Aber die Beilagen … müssen nicht nur ein Begleiter zum Hauptgang sein. Diese können und sollten auch vielmehr als eigenständiger Mittelpunkt daher kommen.<text:line-break/></text:p>
      <text:p text:style-name="Horizontal_20_Line"/>
      <text:p text:style-name="Text_20_body">In dieser Rubrik möchte ich einige Gerichte/Speisen sammeln, und sind unterteilt in klassische Beilagen und eigenständige Beilagen die auch als Hauptgang gereicht werden können. <text:line-break/></text:p>
      <text:p text:style-name="Text_20_body">Als Sättigungsbeilage bezeichnet ich:<text:line-break/>
<text:span text:style-name="Strong_20_Emphasis">Teigwaren:</text:span> Nudeln, Spätzle<text:line-break/>
<text:span text:style-name="Strong_20_Emphasis">Pflanzenknollen:</text:span> Kartoffel, Süßkartoffel, Topinambur<text:line-break/>
<text:span text:style-name="Strong_20_Emphasis">Klöße</text:span> wie Knödel und Nocken<text:line-break/>
verschiedene <text:span text:style-name="Strong_20_Emphasis">Getreidearten</text:span> wie Reis und Hirse <text:line-break/></text:p>
      <text:p text:style-name="Text_20_body"><text:span text:style-name="Strong_20_Emphasis">Rezepte zu:</text:span></text:p>
      <text:h text:style-name="Heading_20_3" text:outline-level="3"><text:bookmark-start text:name="__RefHeading___pflanzenknollen_2"/><text:bookmark-start text:name="pflanzenknollen"/>Pflanzenknollen:<text:bookmark-end text:name="__RefHeading___pflanzenknollen_2"/><text:bookmark-end text:name="pflanzenknollen"/></text:h>
      <text:p text:style-name="Text_20_body"><text:a xlink:type="simple" xlink:href="https://ddws.de/tupper:kartoffel-kaese_muffin" text:style-name="Internet_20_link" text:visited-style-name="Visited_20_Internet_20_Link">Kartoffel Käse Muffin</text:a> <text:line-break/>
<text:a xlink:type="simple" xlink:href="https://ddws.de/vegetarisch:kohlrabi-taler" text:style-name="Internet_20_link" text:visited-style-name="Visited_20_Internet_20_Link">Kohlrabi Taler</text:a> <text:line-break/>
<text:a xlink:type="simple" xlink:href="https://ddws.de/beilagen:kartoffel-espuma" text:style-name="Internet_20_link" text:visited-style-name="Visited_20_Internet_20_Link">Kartoffel-Espuma</text:a> <text:line-break/></text:p>
      <text:p text:style-name="Horizontal_20_Line"/>
      <text:h text:style-name="Heading_20_3" text:outline-level="3"><text:bookmark-start text:name="__RefHeading___kloesse_3"/><text:bookmark-start text:name="kloesse"/>Klöße:<text:bookmark-end text:name="__RefHeading___kloesse_3"/><text:bookmark-end text:name="kloesse"/></text:h>
      <text:p text:style-name="Text_20_body"><text:a xlink:type="simple" xlink:href="https://ddws.de/beilagen:wirsing-semmelknoedel" text:style-name="Internet_20_link" text:visited-style-name="Visited_20_Internet_20_Link">Wirsing-Semmelknödel</text:a> <text:line-break/></text:p>
      <text:p text:style-name="Text_20_body"><text:a xlink:type="simple" xlink:href="https://ddws.de/beilagen:semmel-kloesse" text:style-name="Internet_20_link" text:visited-style-name="Visited_20_Internet_20_Link">Semmel-Klöße</text:a></text:p>
      <text:p text:style-name="Horizontal_20_Line"/>
      <text:h text:style-name="Heading_20_3" text:outline-level="3"><text:bookmark-start text:name="__RefHeading___spaetzle_4"/><text:bookmark-start text:name="spaetzle"/>Spätzle:<text:bookmark-end text:name="__RefHeading___spaetzle_4"/><text:bookmark-end text:name="spaetzle"/></text:h>
      <text:p text:style-name="Text_20_body"><text:a xlink:type="simple" xlink:href="https://ddws.de/beilagen:spaetzle" text:style-name="Internet_20_link" text:visited-style-name="Visited_20_Internet_20_Link">Spätzle</text:a><text:line-break/>
<text:a xlink:type="simple" xlink:href="https://ddws.de/beilagen:milch-spaetzle" text:style-name="Internet_20_link" text:visited-style-name="Visited_20_Internet_20_Link">Milch-Spätzle</text:a><text:line-break/>
<text:a xlink:type="simple" xlink:href="https://ddws.de/beilagen:quark-spaetzle" text:style-name="Internet_20_link" text:visited-style-name="Visited_20_Internet_20_Link">Quark-Spätzle</text:a><text:line-break/>
<text:a xlink:type="simple" xlink:href="https://ddws.de/beilagen:kartoffel-spaetzle" text:style-name="Internet_20_link" text:visited-style-name="Visited_20_Internet_20_Link">Kartoffel-Spätzle</text:a><text:line-break/>
<text:a xlink:type="simple" xlink:href="https://ddws.de/beilagen:spinat-spaetzle" text:style-name="Internet_20_link" text:visited-style-name="Visited_20_Internet_20_Link">Spinat-Spätzle</text:a><text:line-break/>
<text:a xlink:type="simple" xlink:href="https://ddws.de/beilagen:schwaebische_linsen_mit_spaetzle_und_saitenwuerstchen" text:style-name="Internet_20_link" text:visited-style-name="Visited_20_Internet_20_Link">Schwäbische Linsen mit Spätzle und Saitenwürstchen</text:a><text:line-break/>
<text:a xlink:type="simple" xlink:href="https://ddws.de/beilagen:algaeuer_kaesespaetzle" text:style-name="Internet_20_link" text:visited-style-name="Visited_20_Internet_20_Link">Algäuer Käsespätzle</text:a><text:line-break/></text:p>
      <text:p text:style-name="Horizontal_20_Line"/>
      <text:h text:style-name="Heading_20_3" text:outline-level="3"><text:bookmark-start text:name="__RefHeading___nudeln_5"/><text:bookmark-start text:name="nudeln"/>Nudeln:<text:bookmark-end text:name="__RefHeading___nudeln_5"/><text:bookmark-end text:name="nudeln"/></text:h>
      <text:p text:style-name="Text_20_body"><text:a xlink:type="simple" xlink:href="https://ddws.de/beilagen:nudel-_grund_rezept" text:style-name="Internet_20_link" text:visited-style-name="Visited_20_Internet_20_Link">Nudel- Grund Rezept</text:a> <text:line-break/></text:p>
      <text:p text:style-name="Text_20_body"><text:a xlink:type="simple" xlink:href="https://ddws.de/beilagen:nudelrezept-fb" text:style-name="Internet_20_link" text:visited-style-name="Visited_20_Internet_20_Link">Grundrezept von Frank Buchholz</text:a> <text:line-break/></text:p>
      <text:p text:style-name="Horizontal_20_Line"/>
      <text:h text:style-name="Heading_20_3" text:outline-level="3"><text:bookmark-start text:name="__RefHeading___reis_6"/><text:bookmark-start text:name="reis"/>Reis:<text:bookmark-end text:name="__RefHeading___reis_6"/><text:bookmark-end text:name="reis"/></text:h>
      <text:p text:style-name="Text_20_body"><text:a xlink:type="simple" xlink:href="https://ddws.de/beilagen:nudel-_grund_rezept" text:style-name="Internet_20_link" text:visited-style-name="Visited_20_Internet_20_Link">Nudel- Grund Rezept</text:a></text:p>
      <text:p text:style-name="Text_20_body"><text:a xlink:type="simple" xlink:href="https://ddws.de/beilagen:nudelrezept-fb" text:style-name="Internet_20_link" text:visited-style-name="Visited_20_Internet_20_Link">Grundrezept von Frank Buchholz</text:a>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6::06:35</meta:creation-date>
    <dc:creator>Generated</dc:creator>
    <dc:date>2026-08-07T06::06:35</dc:date>
    <dc:language>en-US</dc:language>
    <meta:editing-cycles>1</meta:editing-cycles>
    <meta:editing-duration>PT0S</meta:editing-duration>
    <dc:title>beilagen:start</dc:title>
  </office:meta>
</office:document-meta>
</file>