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pasta_secca"/><text:bookmark-start text:name="__RefHeading___pasta_secca_1"/><text:bookmark-start text:name="pasta_secca"/>Pasta Secca<text:bookmark-end text:name="__RefHeading___pasta_secca_1"/><text:bookmark-end text:name="pasta_secca"/></text:h>
      <text:p text:style-name="Text_20_body">Mit diesem Rezept kannst du italienische Pasta selber machen. Aus Hartweizengrieß und Wasser werden
herrlich frische Nudeln. Einfach lecker.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 Tip:</text:span></text:p>
      <text:p text:style-name="Text_20_body"><text:span text:style-name="Strong_20_Emphasis"> Historie: </text:span> <text:line-break/></text:p>
      <text:p text:style-name="Horizontal_20_Line"/>
      <text:p text:style-name="Text_20_body"><text:a xlink:type="simple" xlink:href="https://ddws.de/beilagen:start" text:style-name="Internet_20_link" text:visited-style-name="Visited_20_Internet_20_Link">beilagen: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5:50</meta:creation-date>
    <dc:creator>Generated</dc:creator>
    <dc:date>2025-06-08T01::05:50</dc:date>
    <dc:language>en-US</dc:language>
    <meta:editing-cycles>1</meta:editing-cycles>
    <meta:editing-duration>PT0S</meta:editing-duration>
    <dc:title>beilagen:pasta_secca</dc:title>
  </office:meta>
</office:document-meta>
</file>