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kartoffel-spaetzle"/><text:bookmark-start text:name="__RefHeading___kartoffel-spaetzle_1"/><text:bookmark-start text:name="kartoffel-spaetzle"/>Kartoffel-Spätzle<text:bookmark-end text:name="__RefHeading___kartoffel-spaetzle_1"/><text:bookmark-end text:name="kartoffel-spaetzle"/></text:h>
      <text:p text:style-name="Text_20_body"><text:span text:style-name="Strong_20_Emphasis">Zutaten:</text:span><text:line-break/>
600 gr. mehligkochende Kartoffeln<text:line-break/>
600 gr. Weizenmehl<text:line-break/>
1 Tl Salz und etwas Muskatnuss<text:line-break/>
8 St. Eier<text:line-break/>
400 ml Buttermilch<text:line-break/></text:p>
      <text:p text:style-name="Text_20_body"><text:span text:style-name="Strong_20_Emphasis">Zubereitung:</text:span><text:line-break/>
Kartoffeln schälen und garkochen, nach dem Garen abdämpfen<text:line-break/>
Kartoffeln zerstampfen, Buttermilch und Eier hinzufügen, würzen und mit Mehl zu einem Teig verkneten. Teig 10 Min. ruhen lassen. Nochmalig den Teig schlagen, dabei sollte sich der Zeig ziehen lassen, ohne zu reißen. Dann wie im Grundrezept folgen.<text:line-break/></text:p>
      <text:p text:style-name="Horizontal_20_Line"/>
      <text:p text:style-name="Text_20_body"><text:a xlink:type="simple" xlink:href="https://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2::14:16</meta:creation-date>
    <dc:creator>Generated</dc:creator>
    <dc:date>2026-06-13T02::14:16</dc:date>
    <dc:language>en-US</dc:language>
    <meta:editing-cycles>1</meta:editing-cycles>
    <meta:editing-duration>PT0S</meta:editing-duration>
    <dc:title>beilagen:kartoffel-spaetzle</dc:title>
  </office:meta>
</office:document-meta>
</file>