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kartoffel-espuma"/><text:bookmark-start text:name="__RefHeading___kartoffel-espuma_1"/><text:bookmark-start text:name="kartoffel-espuma"/>Kartoffel-Espuma<text:bookmark-end text:name="__RefHeading___kartoffel-espuma_1"/><text:bookmark-end text:name="kartoffel-espuma"/></text:h>
      <text:p text:style-name="Horizontal_20_Line"/>
      <text:p text:style-name="Text_20_body"><text:span text:style-name="Strong_20_Emphasis">Info:</text:span><text:line-break/></text:p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25:58</meta:creation-date>
    <dc:creator>Generated</dc:creator>
    <dc:date>2026-07-29T09::25:58</dc:date>
    <dc:language>en-US</dc:language>
    <meta:editing-cycles>1</meta:editing-cycles>
    <meta:editing-duration>PT0S</meta:editing-duration>
    <dc:title>beilagen:kartoffel-espuma</dc:title>
  </office:meta>
</office:document-meta>
</file>