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gnocchi-grundrezept"/><text:bookmark-start text:name="__RefHeading___gnocchi_grundrezept_1"/><text:bookmark-start text:name="gnocchi_grundrezept"/>Gnocchi Grundrezept<text:bookmark-end text:name="__RefHeading___gnocchi_grundrezept_1"/><text:bookmark-end text:name="gnocchi_grundrezept"/></text:h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eilagen:start" text:style-name="Internet_20_link" text:visited-style-name="Visited_20_Internet_20_Link">Beilag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59:38</meta:creation-date>
    <dc:creator>Generated</dc:creator>
    <dc:date>2025-04-18T12::59:38</dc:date>
    <dc:language>en-US</dc:language>
    <meta:editing-cycles>1</meta:editing-cycles>
    <meta:editing-duration>PT0S</meta:editing-duration>
    <dc:title>beilagen:gnocchi-grundrezept</dc:title>
  </office:meta>
</office:document-meta>
</file>