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ilagen:baerlauch_gnocchi"/><text:bookmark-start text:name="__RefHeading___baerlauch_gnocchi_1"/><text:bookmark-start text:name="baerlauch_gnocchi"/>Bärlauch Gnocchi<text:bookmark-end text:name="__RefHeading___baerlauch_gnocchi_1"/><text:bookmark-end text:name="baerlauch_gnocchi"/></text:h>
      <text:p text:style-name="Text_20_body">Leckere Gnocchi mit Bärlauch und Tomaten: So wird die italienische Spezialität zu einem würzigen Hauptgericht! Die Blätter des wilden Krauts lassen sich zu Pesto verarbeiten oder – wie in diesem Rezept – direkt in den Teig einarbeiten. So werden Ihre Bärlauch-Gnocchi zum Genuss.</text:p>
      <text:p text:style-name="Text_20_body"><text:span text:style-name="Strong_20_Emphasis">Zutaten</text:span> für 2 Portionen <text:line-break/>
600 g Kartoffel, mehlig kochend <text:line-break/>
120 g Weizenmehl <text:line-break/>
80 g Hartkäse / Parmesan <text:line-break/>
1 TL Salz <text:line-break/>
Pfeffer <text:line-break/>
1 Ei <text:line-break/>
40 g Bärlauchblatt <text:line-break/>
10 g Basilikum-Blatt <text:line-break/>
100 g Ricotta <text:line-break/></text:p>
      <text:p text:style-name="Text_20_body"><text:span text:style-name="Emphasis">für die Tomatensoße:</text:span> <text:line-break/>
500 g Tomate <text:line-break/>
Salz <text:line-break/>
Pfeffer <text:line-break/>
20 Basilikum-Blatt <text:line-break/>
4 Knoblauchzehe <text:line-break/>
Olivenöl <text:line-break/></text:p>
      <text:p text:style-name="Text_20_body"><text:span text:style-name="Strong_20_Emphasis">Zubereitung:</text:span> <text:line-break/>
Kartoffeln waschen und in Salzwasser für circa 15-20 Minuten garen (je nach Größe, sie sollten weich sein). Anschließend pellen und zu Brei stampfen. <text:line-break/>
Den Bärlauch und Basilikum zusammen mit dem Ei mit dem Mixstab pürieren. Hartkäse reiben. Mehl, drei Viertel des geriebenen Hartkäses, Ricotta, Salz, Pfeffer und die Bärlauch-Mischung zu den Kartoffeln geben und gründlich durchkneten. Falls der Teig zu flüssig ist, noch etwas Mehl hinzugeben.<text:line-break/>
Den Teig auf einer bemehlten Arbeitsfläche zu mehreren Strängen von ca. 2 cm Durchmesser rollen und Stücke von etwa 1 cm Länge abschneiden. Nach Wunsch die Teigstücke über den Gabelrücken rollen, um die typischen Rillen zu erzeugen. <text:line-break/>
Portionsweise in sprudelnd kochendes Salzwasser einlegen, Hitze reduzieren und die Gnocchi gar ziehen lassen. Sobald sie an die Oberfläche steigen, herausnehmen, gut abtropfen lassen und warm stellen.<text:line-break/>
Den Knoblauch schälen und in feine Scheiben schneiden, die Tomaten waschen und je nach Größe halbieren, vierteln oder achteln. <text:line-break/>
Die Gnocchi bei hoher Hitze in Olivenöl anbraten bis sie goldbraun sind und kurz vor Schluss den Knoblauch und die Tomaten hinzugeben. Abschließend noch mit Salz und Pfeffer abschmecken.</text:p>
      <text:p text:style-name="Text_20_body"><text:span text:style-name="Strong_20_Emphasis">Tip:</text:span> <text:line-break/></text:p>
      <text:p text:style-name="Text_20_body"><text:span text:style-name="Strong_20_Emphasis">Historie:</text:span> <text:line-break/></text:p>
      <text:p text:style-name="Horizontal_20_Line"/>
      <text:p text:style-name="Text_20_body"><text:a xlink:type="simple" xlink:href="https://ddws.de/beilagen:start" text:style-name="Internet_20_link" text:visited-style-name="Visited_20_Internet_20_Link">Beilagen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6::28:19</meta:creation-date>
    <dc:creator>Generated</dc:creator>
    <dc:date>2026-06-21T06::28:19</dc:date>
    <dc:language>en-US</dc:language>
    <meta:editing-cycles>1</meta:editing-cycles>
    <meta:editing-duration>PT0S</meta:editing-duration>
    <dc:title>beilagen:baerlauch_gnocchi</dc:title>
  </office:meta>
</office:document-meta>
</file>