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erensorbet"/><text:bookmark-start text:name="__RefHeading___erfrischendes_beerensorbet_1"/><text:bookmark-start text:name="erfrischendes_beerensorbet"/>Erfrischendes Beerensorbet<text:bookmark-end text:name="__RefHeading___erfrischendes_beerensorbet_1"/><text:bookmark-end text:name="erfrischendes_beerensorbet"/></text:h>
      <text:p text:style-name="Text_20_body">Dieses fruchtig erfrischende Sorbet ist schnell gemacht. Mit einem Schuss Wodka wird daraus ein sommerlicher Cocktail.</text:p>
      <text:p text:style-name="Text_20_body">Rezept von Monica Riboni und dem WDR</text:p>
      <text:p text:style-name="Horizontal_20_Line"/>
      <text:p text:style-name="Text_20_body"><text:span text:style-name="Strong_20_Emphasis">Zutaten:</text:span> für 3 Portionen <text:line-break/>
300 g frische Beeren (Erdbeeren, Himbeeren, Blaubeeren) oder TK-Produkte <text:line-break/>
3 EL Honig<text:line-break/>
20 ml Zitronensaft <text:line-break/>
30 ml Wasser <text:line-break/>
Optional: Wodka <text:line-break/></text:p>
      <text:p text:style-name="Text_20_body"><text:span text:style-name="Strong_20_Emphasis">Zubereitung:</text:span> <text:line-break/>
Erdbeeren achteln und mit den restlichen Beeren im Gefrierfach durchfrosten lassen. Alternativ gekaufte Tiefkühl-Beeren verwenden.<text:line-break/>
Gefrorene Beeren, Honig, Zitronensaft und Wasser in ein hohes Gefäß geben und mit einem Stabmixer pürieren, bis eine gleichmäßige Sorbet-Masse entsteht.<text:line-break/>
In Gläser abfüllen und sofort servieren. Wer will, mit einem Minze- oder Melissenblatt dekorieren.
Optional mit einem Schuss Wodka (nach Geschmack) vermischen und als erfrischenden Cocktail servieren.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eis_und_halbgefrorenes" text:style-name="Internet_20_link" text:visited-style-name="Visited_20_Internet_20_Link">Eis, Halbgefrornes und Sorbet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19:58</meta:creation-date>
    <dc:creator>Generated</dc:creator>
    <dc:date>2026-06-25T07::19:58</dc:date>
    <dc:language>en-US</dc:language>
    <meta:editing-cycles>1</meta:editing-cycles>
    <meta:editing-duration>PT0S</meta:editing-duration>
    <dc:title>beerensorbet</dc:title>
  </office:meta>
</office:document-meta>
</file>