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eren-sorbet"/><text:bookmark-start text:name="__RefHeading___beeren-sorbet_1"/><text:bookmark-start text:name="beeren-sorbet"/>Beeren-Sorbet<text:bookmark-end text:name="__RefHeading___beeren-sorbet_1"/><text:bookmark-end text:name="beeren-sorbet"/></text:h>
      <text:p text:style-name="Text_20_body">… diese Variante vom Sorbet habe ich mit einem Thermomix ,TM-31, für unser Menü zum Heiligabend Menü zubereitet.</text:p>
      <text:p text:style-name="Horizontal_20_Line"/>
      <text:p text:style-name="Text_20_body"><text:span text:style-name="Strong_20_Emphasis"> Zutaten: </text:span><text:line-break/>
1 gehäufter Teelöffel Vanillezucker<text:line-break/>
60 gr. Zucker<text:line-break/>
150 Gramm Früchte, (nach Geschmak)<text:line-break/>
50 Gramm Schlagsahne <text:line-break/></text:p>
      <text:p text:style-name="Text_20_body"><text:span text:style-name="Strong_20_Emphasis"> Zubereitung: </text:span><text:line-break/>
Vanillezucker und Zucker in den TM geben und 10 Sekunden auf Stufe 8 zu Puderzucker zerkleinern.<text:line-break/>
Früchte hinzugeben und 30 Sekunden auf Stufe 8 zerkleinern.Mit dem Spatel die Früchte von dem Rand auf den Boden kratzen.<text:line-break/>
Schlagsahne hinzufügen, den Schmetterling einsetzen und eine Minute auf Stufe 4 aufschlagen.<text:line-break/>
Umfüllen und Joghurt unter die Masse heben (nicht ins Sorbet hin ein rühren sondern nur unterheben.)ggf. mit passendem Likör oder Obstbrand abschmecken. </text:p>
      <text:p text:style-name="Text_20_body"><text:span text:style-name="Strong_20_Emphasis">Info:</text:span></text:p>
      <text:p text:style-name="Text_20_body"><text:span text:style-name="Strong_20_Emphasis">Historie:</text:span><text:line-break/>
23.12.2020 mit etwas mehr Zucker und Sahne zubereitet</text:p>
      <text:p text:style-name="Horizontal_20_Line"/>
      <text:p text:style-name="Text_20_body"><text:a xlink:type="simple" xlink:href="https://ddws.de/eis_und_halbgefrorenes" text:style-name="Internet_20_link" text:visited-style-name="Visited_20_Internet_20_Link">Eis, Halbgefrornes und Sorbet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1::27:01</meta:creation-date>
    <dc:creator>Generated</dc:creator>
    <dc:date>2025-05-19T11::27:01</dc:date>
    <dc:language>en-US</dc:language>
    <meta:editing-cycles>1</meta:editing-cycles>
    <meta:editing-duration>PT0S</meta:editing-duration>
    <dc:title>beeren-sorbet</dc:title>
  </office:meta>
</office:document-meta>
</file>