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acken_kuchen"/><text:bookmark-start text:name="__RefHeading___kuchen_1"/><text:bookmark-start text:name="kuchen"/>Kuchen<text:bookmark-end text:name="__RefHeading___kuchen_1"/><text:bookmark-end text:name="kuchen"/></text:h>
      <text:p text:style-name="Text_20_body">Der Kuchen gehört zu den feinen Backwaren. Es handelt sich um ein zumeist süßes Backwerk. Man unterscheidet vor allem nach der Art der Herstellung Blechkuchen sowie Kuchen, die in einer Backform gebacken werden. Im Gegensatz zu einer Torte wird ein Belag oder eine Füllung nicht nach dem Backen zugesetzt, sondern mitgebacken. Umgangssprachlich wird diese Abtrennung nicht immer strikt eingehalten, es werden also auch gewisse Kuchen als Torten bezeichnet (z.B. Quarktorte, Bündner Nusstorte, Linzer Torte). Zum Teil wird der Kuchen nach dem Backen glasiert. Herzhafte Kuchen sind Zwiebelkuchen, Flammkuchen, Speckkuchen und Quiche. 
Hier möchte ich meine Rezepte zusammen stellen die, zum Teil auch über die o.G. klassische definition, hinaus gehen. Ich habe hier einige Grundrezepte zusammen gestellt, und auf diese werde ich mich immer wieder beziehen.  </text:p>
      <text:p text:style-name="Horizontal_20_Line"/>
      <text:p text:style-name="Text_20_body"><text:a xlink:type="simple" xlink:href="https://ddws.de/kuchen:rhabarber_streusel_kuchen" text:style-name="Internet_20_link" text:visited-style-name="Visited_20_Internet_20_Link">Rhabarber Streusel Kuchen</text:a> Rhabarber Streusel Kuchen <text:line-break/>
… nach Mrcel Paa, sehr einfach zubereitet und saftig <text:line-break/></text:p>
      <text:p text:style-name="Horizontal_20_Line"/>
      <text:p text:style-name="Text_20_body"><text:a xlink:type="simple" xlink:href="https://ddws.de/torta_croccantino" text:style-name="Internet_20_link" text:visited-style-name="Visited_20_Internet_20_Link">Torta Croccantino</text:a> Krokant-Torte <text:line-break/>
… nach ital. Art, einfach zubereitet und sehr lecker <text:line-break/></text:p>
      <text:p text:style-name="Horizontal_20_Line"/>
      <text:p text:style-name="Text_20_body"><text:a xlink:type="simple" xlink:href="https://ddws.de/quark-butter-taler" text:style-name="Internet_20_link" text:visited-style-name="Visited_20_Internet_20_Link">Quark-Butter-Taler</text:a> ähnlich wie Scoones <text:line-break/>
ideal für Kaffee / Tea-Time <text:line-break/></text:p>
      <text:p text:style-name="Horizontal_20_Line"/>
      <text:p text:style-name="Text_20_body">Süße <text:a xlink:type="simple" xlink:href="https://ddws.de/waffel:waffeln" text:style-name="Internet_20_link" text:visited-style-name="Visited_20_Internet_20_Link">Waffeln</text:a> aus dem Backofen <text:line-break/>
 für zwei Tupper-Matten (8 st. Waffeln)<text:line-break/></text:p>
      <text:p text:style-name="Horizontal_20_Line"/>
      <text:p text:style-name="Text_20_body"><text:a xlink:type="simple" xlink:href="https://ddws.de/biskuitmasse" text:style-name="Internet_20_link" text:visited-style-name="Visited_20_Internet_20_Link">Biskuitmasse</text:a> für Torten und Rouladen<text:line-break/>
<text:a xlink:type="simple" xlink:href="https://ddws.de/frosting:start" text:style-name="Internet_20_link" text:visited-style-name="Visited_20_Internet_20_Link">Frosting</text:a> für Cupcake und Motiv-Torten </text:p>
      <text:p text:style-name="Horizontal_20_Line"/>
      <text:p text:style-name="Text_20_body">gebackener <text:a xlink:type="simple" xlink:href="https://ddws.de/soja-kaesekuchen" text:style-name="Internet_20_link" text:visited-style-name="Visited_20_Internet_20_Link">Soja-Käsekuchen</text:a><text:line-break/>
keine Milcheiweis im Kuchen </text:p>
      <text:p text:style-name="Horizontal_20_Line"/>
      <text:p text:style-name="Text_20_body"><text:a xlink:type="simple" xlink:href="https://ddws.de/schoko-minz-torte" text:style-name="Internet_20_link" text:visited-style-name="Visited_20_Internet_20_Link">Schoko-Minz-Torte</text:a> nicht nur an Silvester eine süße Köstlichkeit <text:line-break/>
ein Rezept von Marcel Seger</text:p>
      <text:p text:style-name="Horizontal_20_Line"/>
      <text:p text:style-name="Text_20_body"><text:a xlink:type="simple" xlink:href="https://ddws.de/cheesecake_new-york_style" text:style-name="Internet_20_link" text:visited-style-name="Visited_20_Internet_20_Link">Cheesecake New-York Style</text:a><text:line-break/>
ein echt luftiger Käsekuchen, in einer großen Ø 28cm Form</text:p>
      <text:p text:style-name="Horizontal_20_Line"/>
      <text:p text:style-name="Text_20_body">Der „beste“ <text:a xlink:type="simple" xlink:href="https://ddws.de/kaesekuchen" text:style-name="Internet_20_link" text:visited-style-name="Visited_20_Internet_20_Link">Käsekuchen</text:a> <text:line-break/>
einfach saftig und Cremig</text:p>
      <text:p text:style-name="Horizontal_20_Line"/>
      <text:p text:style-name="Text_20_body"><text:a xlink:type="simple" xlink:href="https://ddws.de/kaesekuchen_in_4_formen" text:style-name="Internet_20_link" text:visited-style-name="Visited_20_Internet_20_Link">Käsekuchen in 4 Formen</text:a> <text:line-break/>
ideal für 4 kleine Tupper Backformen a 16cm ∅</text:p>
      <text:p text:style-name="Horizontal_20_Line"/>
      <text:p text:style-name="Text_20_body"><text:a xlink:type="simple" xlink:href="https://ddws.de/cheesecake_donat" text:style-name="Internet_20_link" text:visited-style-name="Visited_20_Internet_20_Link">Cheesecake Donat</text:a><text:line-break/>
eine kleine runde Sache</text:p>
      <text:p text:style-name="Horizontal_20_Line"/>
      <text:p text:style-name="Text_20_body"><text:a xlink:type="simple" xlink:href="https://ddws.de/rheinischer-koenigskuchen" text:style-name="Internet_20_link" text:visited-style-name="Visited_20_Internet_20_Link">Rheinischer-Königskuchen</text:a> <text:line-break/>
Festtagsgebäck auf rheinischer Art und nicht nur zur 3 Könige</text:p>
      <text:p text:style-name="Text_20_body"><text:a xlink:type="simple" xlink:href="https://ddws.de/herzhafter_kuchen" text:style-name="Internet_20_link" text:visited-style-name="Visited_20_Internet_20_Link">Herzhafter Kuchen</text:a><text:line-break/>
Mediteran</text:p>
      <text:p text:style-name="Horizontal_20_Line"/>
      <text:p text:style-name="Text_20_body"><text:a xlink:type="simple" xlink:href="https://ddws.de/zitronencremetorte" text:style-name="Internet_20_link" text:visited-style-name="Visited_20_Internet_20_Link">Zitronencremetorte</text:a><text:line-break/>
Erfrischend und zartschmelzend</text:p>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4::13:21</meta:creation-date>
    <dc:creator>Generated</dc:creator>
    <dc:date>2025-05-21T14::13:21</dc:date>
    <dc:language>en-US</dc:language>
    <meta:editing-cycles>1</meta:editing-cycles>
    <meta:editing-duration>PT0S</meta:editing-duration>
    <dc:title>backen_kuchen</dc:title>
  </office:meta>
</office:document-meta>
</file>